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toezichthouders ACV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4 september 2024 heeft het college van burgermeester en wethouders de recyclingcoach en allround medewerkers van het afvalinzamelingsbedrijf “De afvalcombinatie de Vallei” (ACV) aangewezen als toezichthouders.</text:p>
            <text:p text:style-name="al">De toezichtbepaling in hoofdstuk 18 van de Omgevingswet brengt met zich mee dat de toezichthouders moeten worden aangewezen. </text:p>
            <text:p text:style-name="al">Op grond van artikel 160 lid 1 onder d van de Gemeentewet, is het college bevoegd tot het besluiten van aanwijzing van toezichthouders.</text:p>
            <text:p text:style-name="al">De ACV- toezichthouders zijn belast en bevoegd met het toezicht op en de naleving van het bepaalde bij of krachtens de:</text:p>
            <text:p text:style-name="al">- Artikel 25 van de Afvalstoffenverordening 2015 </text:p>
            <text:p text:style-name="al">Voor meer informatie kunt u contact opnemen met de heer M. Wentzel.</text:p>
            <text:p text:style-name="al">Telefoonnummer 0318- 578 150 of mail naar omgevingsvergunning@renswoude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1745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Renswou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stoezichthouders ACV Renswou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17458</meta:user-defined>
    <meta:user-defined meta:name="OVERHEIDop.GmbID/DC.identifier">gmb-2024-417458</meta:user-defined>
    <meta:user-defined meta:name="OVERHEIDop.versieInformatie"/>
  </office:meta>
</office:document-meta>
</file>