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van het dak van Het Meisjeshuis waarbij het dak geïsoleerd zal worden en voorzien van pv-panelen. , Oude Delft 116 2611C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Oude Delft 116 2611CG Delft | het renoveren van het dak van Het Meisjeshuis waarbij het dak geïsoleerd zal worden en voorzien van pv-pane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45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60</meta:user-defined>
    <meta:user-defined meta:name="DCTERMS.abstract">Oude Delft 1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noveren van het dak van Het Meisjeshuis waarbij het dak geïsoleerd zal worden en voorzien van pv-panelen. , Oude Delft 116 2611CG Delft</meta:user-defined>
    <meta:user-defined meta:name="DCTERMS.W3CDTF/DCTERMS.available">2024-10-10</meta:user-defined>
    <meta:user-defined meta:name="DCTERMS.W3CDTF/OVERHEIDop.jaargang">2024</meta:user-defined>
    <meta:user-defined meta:name="OVERHEIDop.publicationIssue">417456</meta:user-defined>
    <meta:user-defined meta:name="OVERHEIDop.GmbID/DC.identifier">gmb-2024-417456</meta:user-defined>
    <meta:user-defined meta:name="OVERHEIDop.versieInformatie"/>
  </office:meta>
</office:document-meta>
</file>