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leidsnotitie externe veilighei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rmeesters en wethouders heeft op 24 september 2024 de “Gezamenlijke Beleidsnotitie Externe Veiligheid ODRU-gemeenten” van 15 februari 2024 vastgesteld.</text:span> </text:p>
            <text:p text:style-name="al"/>
            <text:p text:style-name="al">Voor meer informatie kunt u contact opnemen met de heer M. Wentzel.</text:p>
            <text:p text:style-name="al">Telefoonnummer 0318- 578 150 of mail naar omgevingsvergunning@renswoude.nl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1744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4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4/xml/MC-DRP-Beleidsregel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aststelling beleidsnotitie externe veiligheid.</meta:user-defined>
    <meta:user-defined meta:name="DCTERMS.W3CDTF/DCTERMS.available">2024-10-07</meta:user-defined>
    <meta:user-defined meta:name="DCTERMS.W3CDTF/OVERHEIDop.jaargang">2024</meta:user-defined>
    <meta:user-defined meta:name="OVERHEIDop.publicationIssue">417446</meta:user-defined>
    <meta:user-defined meta:name="OVERHEIDop.betreftRegeling">CVDR725036_1</meta:user-defined>
    <meta:user-defined meta:name="xs:date/OVERHEIDop.startdatum">2024-09-24</meta:user-defined>
    <meta:user-defined meta:name="OVERHEIDop.GmbID/DC.identifier">gmb-2024-417446</meta:user-defined>
    <meta:user-defined meta:name="OVERHEIDop.versieInformatie"/>
  </office:meta>
</office:document-meta>
</file>