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plaatsen van een dakopbouw, Isaak Hoornbeekstraat 62 2613HJ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30-09-2024</text:p>
            <text:p text:style-name="common-al">Isaak Hoornbeekstraat 62 2613HJ Delft |het plaatsen van een dakopbouw, 30-09-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744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4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4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654</meta:user-defined>
    <meta:user-defined meta:name="DCTERMS.abstract">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eigering omgevingsvergunning, het plaatsen van een dakopbouw, Isaak Hoornbeekstraat 62 2613HJ Delft</meta:user-defined>
    <meta:user-defined meta:name="DCTERMS.W3CDTF/DCTERMS.available">2024-10-10</meta:user-defined>
    <meta:user-defined meta:name="DCTERMS.W3CDTF/OVERHEIDop.jaargang">2024</meta:user-defined>
    <meta:user-defined meta:name="OVERHEIDop.publicationIssue">417441</meta:user-defined>
    <meta:user-defined meta:name="OVERHEIDop.GmbID/DC.identifier">gmb-2024-417441</meta:user-defined>
    <meta:user-defined meta:name="OVERHEIDop.versieInformatie"/>
  </office:meta>
</office:document-meta>
</file>