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indend adviesrecht en verplichte participatie Vlissingen 2024</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zien het voorstel van het college van 16 april 2024;</text:p>
            <text:p text:style-name="al"/>
            <text:p text:style-name="al">gelet op het bepaalde in artikel 16.15a onder b , van de Omgevingswet;</text:p>
            <text:p text:style-name="al"/>
            <text:p text:style-name="al">gelet op het bepaalde in artikel 16.55, lid 7 van de Omgevingswet;</text:p>
            <text:p text:style-name="al"/>
            <text:p text:style-name="al">gelet op het bepaalde in artikel 4.21 van het Omgevingsbesluit;</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gemeenteraad, heeft kunnen adviseren op de ontwikkeling en hiermee kan instemmen;</text:p>
            <text:p text:style-name="al"/>
            <text:p text:style-name="al">overwegende dat de gemeenteraad op grond van artikel 16.15a van de Omgevingswet bevoegd is categorieën van activiteiten aan te wijzen waarvoor hij gebruik wil maken van het adviesrecht;</text:p>
            <text:p text:style-name="al"/>
            <text:p text:style-name="al">b e s l u i t :</text:p>
            <text:p text:style-name="al"/>
            <text:list text:style-name="id1-3-2-1-1-18">
              <text:list-item text:style-override="id1-3-2-1-1-18-1">
                <text:number>1.</text:number>
                <text:p text:style-name="al">vast te stellen het “Besluit bindend adviesrecht en verplichte participatie Omgevingswet Vlissingen”;</text:p>
              </text:list-item>
              <text:list-item text:style-override="id1-3-2-1-1-18-2">
                <text:number>2.</text:number>
                <text:p text:style-name="al">in te trekken het “Besluit bindend adviesrecht raad Omgevingswet Vlissingen" d.d. 30 september 2021:</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en verplichte participatie buitenplanse omgevingsplanactiviteiten </text:p>
            <text:p text:style-name="al">Het college van burgemeester en wethouders is bevoegd gezag voor get verlenen van een vergunning voor een buitenplanse omgevingsplanactiviteit. De gemeenteraad heeft hiervoor onderstaande gevallen aangewezen waarvoor advies met instemming en het uitvoeren van participatie vereist. </text:p>
            <text:p text:style-name="al"/>
            <text:p text:style-name="al">Wanneer het college van burgemeester en wethouders voornemens is een positief besluit te nemen over een aanvraag omgevingsvergunning voor een buitenplanse omgevingsplanactiviteit die valt onder deze gevallen, dan wordt de gemeenteraad om een bindend advies gevraagd. Uitzondering hierop vormen alle ruimtelijk-planologische ontwikkelingen - ongeacht de omvang - binnen het bestaande bebouwde gebied (bijlage ‘Gebiedsaanduiding bindend adviesrecht raad en verplichte participatie 2024’), onder de voorwaarde, dat vooraf een stedenbouwkundig-ruimtelijk plan of gebiedsvisie door de gemeenteraad is vastgesteld, waarbinnen die ontwikkelingen passen. Ook tijdelijke ontwikkelingen (maximaal 10 jaar) en gebruikswijzigingen, tenzij hieronder anders staat vermeld, worden uitgezonderd. </text:p>
            <text:p text:style-name="al"/>
            <text:p text:style-name="al">
            <text:span text:style-name="nadrukvet">Categorie Wonen</text:span>
          </text:p>
            <text:list text:style-name="id1-3-2-2-1-7">
              <text:list-item text:style-override="id1-3-2-2-1-7-1">
                <text:number>1.</text:number>
                <text:p text:style-name="al">Het oprichten van nieuwe hoofdgebouwen en daarmee samenhangende bebouwing, binnen of grenzend aan het bestaande bebouwde gebied van de gemeente Vlissingen (bijlage ‘Gebiedsaanduiding bindend adviesrecht raad en verplichte participatie 2024’), voor een woonfunctie indien het 11 of meer zelfstandige woningen betreft. </text:p>
              </text:list-item>
              <text:list-item text:style-override="id1-3-2-2-1-7-2">
                <text:number>2.</text:number>
                <text:p text:style-name="al">Het oprichten van nieuwe hoofdgebouwen en daarmee samenhangende bebouwing, buiten het bestaande bebouwde gebied van de gemeente Vlissingen (bijlage ‘Gebiedsaanduiding bindend adviesrecht raad en verplichte participatie 2024’), voor een woonfunctie indien het 2 of meer zelfstandige woningen betreft;</text:p>
              </text:list-item>
              <text:list-item text:style-override="id1-3-2-2-1-7-3">
                <text:number>3.</text:number>
                <text:p text:style-name="al">Het wijzigen van gebruik (gebruikswijziging) van bebouwing en/of gronden naar niet-zelfstandige woningen (vanaf 25 eenheden). </text:p>
              </text:list-item>
            </text:list>
            <text:p text:style-name="al"/>
            <text:p text:style-name="al">
            <text:span text:style-name="nadrukvet">Categorie Commerciële / Maatschappelijke / Culturele / </text:span>
            <text:span text:style-name="nadrukvet">Dagrecreatieve</text:span>
            <text:span text:style-name="nadrukvet"> / Educatieve en Sport voorzieningen en bedrijvigheid</text:span>
          </text:p>
            <text:list text:style-name="id1-3-2-2-1-10">
              <text:list-item text:style-override="id1-3-2-2-1-10-1">
                <text:number>1.</text:number>
                <text:p text:style-name="al">Het oprichten en/of vergroten van een of meerdere hoofdgebouwen en daarmee samenhangende bebouwing niet bedoeld voor een woonfunctie op één bouwperceel, met een bruto vloeroppervlakte van meer dan 1.500 m² (op basis van NEN 2580);</text:p>
              </text:list-item>
              <text:list-item text:style-override="id1-3-2-2-1-10-2">
                <text:number>2.</text:number>
                <text:p text:style-name="al">Het wijzigen van gebruik (gebruikswijziging) van bebouwing en/of gronden naar logiesfuncties ten behoeve van huisvesting van (inter)nationale werknemers of de opvang van asielzoekers;</text:p>
              </text:list-item>
              <text:list-item text:style-override="id1-3-2-2-1-10-3">
                <text:number>3.</text:number>
                <text:p text:style-name="al">In geval van realisering, verandering, vervanging en/of uitbreiding van een erotiek-verwante activiteit.</text:p>
              </text:list-item>
            </text:list>
            <text:p text:style-name="al"/>
            <text:p text:style-name="al">
            <text:span text:style-name="nadrukvet">Categorie Verblijfsrecreatie</text:span>
          </text:p>
            <text:p text:style-name="al">Het oprichten van verblijfsrecreatieve eenheden (daaronder inbegrepen hotels) buiten de strook bebouwd gebied tot 1 kilometer van de kust (bijlage ‘Verblijfsrecreatie bebouwd gebied 2024’) met de bijbehorende voorzieningen.</text:p>
            <text:p text:style-name="al"/>
            <text:p text:style-name="al">
            <text:span text:style-name="nadrukvet">Categorie Landbouw</text:span>
          </text:p>
            <text:list text:style-name="id1-3-2-2-1-16">
              <text:list-item text:style-override="id1-3-2-2-1-16-1">
                <text:number>1.</text:number>
                <text:p text:style-name="al">Het vestigen en uitbreiden van niet-grond gebonden landbouw.</text:p>
              </text:list-item>
              <text:list-item text:style-override="id1-3-2-2-1-16-2">
                <text:number>2.</text:number>
                <text:p text:style-name="al">In geval van overschrijding van de grens van een agrarisch bouwvlak met meer dan 15% van het toegestane bebouwingspercentage.</text:p>
              </text:list-item>
            </text:list>
            <text:p text:style-name="al"/>
            <text:p text:style-name="al">
            <text:span text:style-name="nadrukvet">Categorie Natuur</text:span>
          </text:p>
            <text:p text:style-name="al">Het oprichten en/of vergroten van een of meerdere hoofdgebouwen en/of het toevoegen van activiteiten in natuurgebieden (Natura 2000).</text:p>
            <text:p text:style-name="al"/>
            <text:p text:style-name="al">
            <text:span text:style-name="nadrukvet">Categorie Energie</text:span>
          </text:p>
            <text:p text:style-name="al">Voorzieningen voor het opwekken en/of de opslag van (duurzame) energie buiten het bestaande bebouwde gebied van de gemeente Vlissingen (bijlage ‘Gebiedsaanduiding bindend adviesrecht raad en verplichte participatie 2024’), zoals:</text:p>
            <text:list text:style-name="id1-3-2-2-1-23">
              <text:list-item text:style-override="id1-3-2-2-1-23-1">
                <text:number>a.</text:number>
                <text:p text:style-name="al">windturbines (met uitzondering van kleine solitaire windturbines, niet hoger dan 21 meter, bij een agrarisch bedrijf die liggen binnen het gebied zoals aangeduid in de omgevingsvisie Vlissingen 2040); </text:p>
              </text:list-item>
              <text:list-item text:style-override="id1-3-2-2-1-23-2">
                <text:number>b.</text:number>
                <text:p text:style-name="al">grondgebonden zonnevelden;</text:p>
              </text:list-item>
              <text:list-item text:style-override="id1-3-2-2-1-23-3">
                <text:number>c.</text:number>
                <text:p text:style-name="al">waterstofproductie en -opslag; </text:p>
              </text:list-item>
              <text:list-item text:style-override="id1-3-2-2-1-23-4">
                <text:number>d.</text:number>
                <text:p text:style-name="al">energie en biomassa centrales; of</text:p>
              </text:list-item>
              <text:list-item text:style-override="id1-3-2-2-1-23-5">
                <text:number>e.</text:number>
                <text:p text:style-name="al">energieopslag.</text:p>
              </text:list-item>
            </text:list>
            <text:p text:style-name="al"/>
            <text:p text:style-name="al">
            <text:span text:style-name="nadrukvet">Categorie Cultuurhistorie</text:span>
          </text:p>
            <text:list text:style-name="id1-3-2-2-1-26">
              <text:list-item text:style-override="id1-3-2-2-1-26-1">
                <text:number>1.</text:number>
                <text:p text:style-name="al">Het bouwen, verbouwen, uitbreiden of slopen van objecten gelegen in het beschermd stadsgezicht, voor zover hiervoor een afwijking van het omgevingsplan nodig is, met uitzondering van:</text:p>
                <text:list text:style-name="id1-3-2-2-1-26-1-3">
                  <text:list-item text:style-override="id1-3-2-2-1-26-1-3-1">
                    <text:number>•</text:number>
                    <text:p text:style-name="al">de realisatie van duurzame energieopwerking door middel van zonnepanelen;</text:p>
                  </text:list-item>
                  <text:list-item text:style-override="id1-3-2-2-1-26-1-3-2">
                    <text:number>•</text:number>
                    <text:p text:style-name="al">kleinschalige projecten -vaak in de openbare ruimte- ten dienste van het algemeen belang, zoals nutsvoorzieningen en bushokjes. het oprichten van een elektriciteitshuisje;</text:p>
                  </text:list-item>
                  <text:list-item text:style-override="id1-3-2-2-1-26-1-3-3">
                    <text:number>•</text:number>
                    <text:p text:style-name="al">de woningsplitsing van een cultuurhistorisch waardevol pand of monument. </text:p>
                  </text:list-item>
                </text:list>
              </text:list-item>
              <text:list-item text:style-override="id1-3-2-2-1-26-2">
                <text:number>2.</text:number>
                <text:p text:style-name="al">Het toevoegen van andere en/of wijzigen van verschillende gebruiksfuncties van panden of gebieden gelegen in het beschermd stadsgezicht voor zover de beoogde nieuwe functie afwijkt van het omgevingsplan</text:p>
              </text:list-item>
            </text:list>
            <text:p text:style-name="al"/>
            <text:p text:style-name="al">
            <text:span text:style-name="nadrukvet">Categorie Overige: </text:span>
          </text:p>
            <text:list text:style-name="id1-3-2-2-1-29">
              <text:list-item text:style-override="id1-3-2-2-1-29-1">
                <text:number>1.</text:number>
                <text:p text:style-name="al">Oprichten van vergunningsplichtige antennemasten voor mobiele telecomcommunicatie.</text:p>
              </text:list-item>
              <text:list-item text:style-override="id1-3-2-2-1-29-2">
                <text:number>2.</text:number>
                <text:p text:style-name="al">Realisatie van baggerdepot voor een periode langer dan 10 jaar.</text:p>
              </text:list-item>
            </text:list>
            <text:p text:style-name="al"/>
            <text:p text:style-name="al">
            <text:span text:style-name="nadrukvet">Categorie Gevoelige maatschappelijke of politieke onderwerpen</text:span>
          </text:p>
            <text:list text:style-name="id1-3-2-2-1-32">
              <text:list-item text:style-override="id1-3-2-2-1-32-1">
                <text:number>1.</text:number>
                <text:p text:style-name="al">Indien naar mening van het college sprake is van maatschappelijke onrust of anderszins gevoelige initiatieven, waarbij participatie gewenst en noodzakelijk wordt geacht.</text:p>
              </text:list-item>
            </text:list>
            <text:p text:style-name="al"/>
          </text:section>
          <text:section text:name="artikel_id1-3-2-2-2" text:style-name="artikel">
            <text:p text:style-name="artikel_kop_titel"><text:span text:style-name="artikel_kop_label">Artikel</text:span> <text:span text:style-name="artikel_kop_nr">2</text:span> Proces richting bindend advies van de raad </text:p>
            <text:p text:style-name="al">De reguliere procedure vormt het uitgangspunt voor een besluit op een aanvraag omgevingsvergunning. De beslistermijn voor de reguliere procedure is 8 weken. Wanneer het college van burgemeester en wethouders een aanvraag omgevingsvergunning ontvangt voor een van de bovenstaande activiteiten, dan zal: </text:p>
            <text:list text:style-name="id1-3-2-2-2-3">
              <text:list-item text:style-override="id1-3-2-2-2-3-1">
                <text:number>1.</text:number>
                <text:p text:style-name="al">het college de beslistermijn eenmalig verlengen met 6 weken; </text:p>
              </text:list-item>
              <text:list-item text:style-override="id1-3-2-2-2-3-2">
                <text:number>2.</text:number>
                <text:p text:style-name="al">het college, indien nodig, advies opvragen van de ketenpartner(s); </text:p>
              </text:list-item>
              <text:list-item text:style-override="id1-3-2-2-2-3-3">
                <text:number>3.</text:number>
                <text:p text:style-name="al">het college op een gemotiveerd concept besluit besluiten; </text:p>
              </text:list-item>
              <text:list-item text:style-override="id1-3-2-2-2-3-4">
                <text:number>4.</text:number>
                <text:p text:style-name="al">het gemotiveerd concept besluit, inclusief eventueel advies van de ketenpartner(s), aan de raad worden aangeboden; </text:p>
              </text:list-item>
              <text:list-item text:style-override="id1-3-2-2-2-3-5">
                <text:number>5.</text:number>
                <text:p text:style-name="al">de gemeenteraad geeft binnen 4 weken nadat het conceptbesluit is aangeboden aan de raad een bindend advies; </text:p>
              </text:list-item>
              <text:list-item text:style-override="id1-3-2-2-2-3-6">
                <text:number>6.</text:number>
                <text:p text:style-name="al">het college een besluit nemen in lijn met het bindend advies van de raad.</text:p>
              </text:list-item>
            </text:list>
            <text:p text:style-name="al"/>
          </text:section>
          <text:section text:name="artikel_id1-3-2-2-3" text:style-name="artikel">
            <text:p text:style-name="artikel_kop_titel"><text:span text:style-name="artikel_kop_label">Artikel</text:span> <text:span text:style-name="artikel_kop_nr">3</text:span> Evaluatie</text:p>
            <text:list text:style-name="id1-3-2-2-3-2">
              <text:list-item text:style-override="id1-3-2-2-3-2-1">
                <text:number>1.</text:number>
                <text:p text:style-name="al">Als er een jaar met de lijst bindend advies is gewerkt, wordt geëvalueerd of de lijst voldoet aan de verwachting dat impactvolle plannen worden voorgelegd voor bindend advies.</text:p>
              </text:list-item>
              <text:list-item text:style-override="id1-3-2-2-3-2-2">
                <text:number>2.</text:number>
                <text:p text:style-name="al">Alle beslissingen over de plannen, genoemd onder artikel 1, worden aan de raadscommissie Ruimte medegedeeld. Vierjaarlijks zal een evaluatie plaatsvind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mei 2024.</text:span></text:p>
            <text:p><text:span text:style-name="functie"/></text:p>
            <text:p><text:span text:style-name="functie">De raad voornoemd,</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74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van de Omgevingswet]|[1.0:c:BWBR0037885&amp;artikel=16.55&amp;g=2024-01-01</meta:user-defined>
    <meta:user-defined meta:name="DC.source">artikel 4.21 van het Omgevingsbesluit]|[1.0:c:BWBR0041278&amp;artikel=4.21&amp;g=2024-07-01</meta:user-defined>
    <meta:user-defined meta:name="DCTERMS.alternative">Besluit bindend adviesrecht en verplichte participatie Vlissingen 2024</meta:user-defined>
    <dc:language>nl</dc:language>
    <meta:user-defined meta:name="OVERHEIDop.locatietype/OVERHEIDop.gebiedsmarkering">Gemeente</meta:user-defined>
    <meta:user-defined meta:name="DC.title">Besluit bindend adviesrecht en verplichte participatie Vlissingen 2024</meta:user-defined>
    <meta:user-defined meta:name="DCTERMS.W3CDTF/DCTERMS.available">2024-10-02</meta:user-defined>
    <meta:user-defined meta:name="OVERHEIDop.externeBijlage">Toelichting|exb-2024-37719</meta:user-defined>
    <meta:user-defined meta:name="DCTERMS.W3CDTF/OVERHEIDop.jaargang">2024</meta:user-defined>
    <meta:user-defined meta:name="OVERHEIDop.publicationIssue">417438</meta:user-defined>
    <meta:user-defined meta:name="OVERHEIDop.betreftRegeling">CVDR725035_1</meta:user-defined>
    <meta:user-defined meta:name="OVERHEIDop.GmbID/DC.identifier">gmb-2024-417438</meta:user-defined>
    <meta:user-defined meta:name="xs:date/OVERHEIDop.startdatum">2024-10-03</meta:user-defined>
    <meta:user-defined meta:name="OVERHEIDop.versieInformatie"/>
  </office:meta>
</office:document-meta>
</file>