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ucht 24, 3959BM Overberg, het vellen van een walnootboom (RX2024-00002121,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Hucht 24, 3959BM Overberg, het vellen van een walnootboom (RX2024-00002121, 30 sept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74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21</meta:user-defined>
    <meta:user-defined meta:name="DCTERMS.abstract">de Hucht 24, 3959BM Overberg, het vellen van een walnootboom (RX2024-00002121, 30 september 2024)</meta:user-defined>
    <dc:language>nl</dc:language>
    <meta:user-defined meta:name="OVERHEIDop.locatietype/OVERHEIDop.gebiedsmarkering">Vlak</meta:user-defined>
    <meta:user-defined meta:name="DC.title">Gemeente Utrechtse Heuvelrug, verleende omgevingsvergunning - de Hucht 24, 3959BM Overberg, het vellen van een walnootboom (RX2024-00002121, 30 september 2024)</meta:user-defined>
    <meta:user-defined meta:name="DCTERMS.W3CDTF/DCTERMS.available">2024-10-02</meta:user-defined>
    <meta:user-defined meta:name="DCTERMS.W3CDTF/OVERHEIDop.jaargang">2024</meta:user-defined>
    <meta:user-defined meta:name="OVERHEIDop.publicationIssue">417437</meta:user-defined>
    <meta:user-defined meta:name="OVERHEIDop.GmbID/DC.identifier">gmb-2024-417437</meta:user-defined>
    <meta:user-defined meta:name="OVERHEIDop.versieInformatie"/>
  </office:meta>
</office:document-meta>
</file>