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53268153i19c1dad6-925b-4ff6-ae80-61e267d7596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Balatonmeerlaan 36 aanleg gehandicaptenparkeerplaats kenteken 50-LZ-XJ</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50-LZ-XJ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50-LZ-XJ en het aanbrengen van ondersteunende markeringen (RVV 1990), in te stellen: een gehandicaptenparkeerplaats ter hoogte van perceel Balatonmeerlaan 36 (parkeervaknummer 11372648454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6.69999999999999mm"><draw:image xlink:href="Pictures/Afbeelding1253268153i19c1dad6-925b-4ff6-ae80-61e267d75964.png" xlink:type="simple"/></draw:frame></text:p>
            </text:section></draw:text-box></draw:frame>
          </text:p>
            <text:p text:style-name="common-al">Amsterdam, 2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743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3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3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alatonmeerlaan 36 aanleg gehandicaptenparkeerplaats kenteken 50-LZ-XJ - Balatonmeerlaan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alatonmeerlaan 36 aanleg gehandicaptenparkeerplaats kenteken 50-LZ-XJ</meta:user-defined>
    <meta:user-defined meta:name="OVERHEIDop.verkeersbordcode">E6</meta:user-defined>
    <dc:language>nl</dc:language>
    <meta:user-defined meta:name="OVERHEIDop.locatietype/OVERHEIDop.gebiedsmarkering">Adres</meta:user-defined>
    <meta:user-defined meta:name="DC.title">Amsterdam Nieuw-West, verkeersbesluit Balatonmeerlaan 36 aanleg gehandicaptenparkeerplaats kenteken 50-LZ-XJ</meta:user-defined>
    <meta:user-defined meta:name="DCTERMS.W3CDTF/DCTERMS.available">2024-10-04</meta:user-defined>
    <meta:user-defined meta:name="DCTERMS.W3CDTF/OVERHEIDop.jaargang">2024</meta:user-defined>
    <meta:user-defined meta:name="OVERHEIDop.publicationIssue">417435</meta:user-defined>
    <meta:user-defined meta:name="OVERHEIDop.GmbID/DC.identifier">gmb-2024-417435</meta:user-defined>
    <meta:user-defined meta:name="OVERHEIDop.versieInformatie"/>
  </office:meta>
</office:document-meta>
</file>