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ota van wijzigingen sprinklerinstallatie aan Markkade 50 4815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43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25</meta:user-defined>
    <meta:user-defined meta:name="DCTERMS.abstract">Nota van wijzigingen sprinkler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Nota van wijzigingen sprinklerinstallatie aan Markkade 50 4815HJ Breda</meta:user-defined>
    <meta:user-defined meta:name="DCTERMS.W3CDTF/DCTERMS.available">2024-10-02</meta:user-defined>
    <meta:user-defined meta:name="DCTERMS.W3CDTF/OVERHEIDop.jaargang">2024</meta:user-defined>
    <meta:user-defined meta:name="OVERHEIDop.publicationIssue">417432</meta:user-defined>
    <meta:user-defined meta:name="OVERHEIDop.GmbID/DC.identifier">gmb-2024-417432</meta:user-defined>
    <meta:user-defined meta:name="OVERHEIDop.versieInformatie"/>
  </office:meta>
</office:document-meta>
</file>