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aanleggen van een tijdelijke bouwweg nieuwbouwproject "IJsselgaarde" 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ntvangen voor een aanvraag beschikking regulier behandelen voor het aanleggen van een tijdelijke bouwweg voor nieuwbouwproject "IJsselgaarde" nabij locatie IJsseldijk-Noord 298, 2935 CP Ouderkerk aan den IJssel.</text:p>
            <text:p text:style-name="common-al">De aanvraag is geregistreerd onder zaaknummer 1931126713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74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311267138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aanleggen van een tijdelijke bouwweg nieuwbouwproject "IJsselgaarde"  te Ouderkerk aan den IJss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43</meta:user-defined>
    <meta:user-defined meta:name="OVERHEIDop.GmbID/DC.identifier">gmb-2024-41743</meta:user-defined>
    <meta:user-defined meta:name="OVERHEIDop.versieInformatie"/>
  </office:meta>
</office:document-meta>
</file>