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ikel 2:10A APV, Wadden 36 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97483</text:p>
            <text:p text:style-name="common-al">Voor de activiteit: plaatsen container in openbare ruimte</text:p>
            <text:p text:style-name="common-al">Voor: 25 oktober 2024 tot en met 16 november 2024</text:p>
            <text:p text:style-name="common-al">Locatie: parkeerplaats nabij Wadden 36, hal 1</text:p>
            <text:p text:style-name="common-al">Datum besluit: 30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4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rtikel 2:10A APV, Wadden 36 in Zwijndrecht</meta:user-defined>
    <meta:user-defined meta:name="DCTERMS.W3CDTF/DCTERMS.available">2024-10-02</meta:user-defined>
    <meta:user-defined meta:name="DCTERMS.W3CDTF/OVERHEIDop.jaargang">2024</meta:user-defined>
    <meta:user-defined meta:name="OVERHEIDop.publicationIssue">417426</meta:user-defined>
    <meta:user-defined meta:name="OVERHEIDop.GmbID/DC.identifier">gmb-2024-417426</meta:user-defined>
    <meta:user-defined meta:name="OVERHEIDop.versieInformatie"/>
  </office:meta>
</office:document-meta>
</file>