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avenstraat 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5 september 2024 de aanvraag met zaaknummer <text:span text:style-name="nadrukvet">Z202</text:span><text:span text:style-name="nadrukvet">3</text:span><text:span text:style-name="nadrukvet">-000</text:span><text:span text:style-name="nadrukvet">0</text:span><text:span text:style-name="nadrukvet">1687 </text:span>voor het verbouwen van het pand naar winkelruimte met bovenwoningen (3 appartementen)<text:span text:style-name="nadrukvet"/>op de locatie <text:span text:style-name="nadrukvet">Havenstraat 6 in Terneuzen</text:span><text:span text:style-name="nadrukvet"/>buiten behandeling te stellen.</text:p>
            <text:p text:style-name="common-al"/>
            <text:p text:style-name="common-al">Belanghebbenden kunnen op grond van de Algemene wet bestuursrecht binnen zes weken na de datum van bekendmaking (25 sept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4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Havenstraat 6 in Terneuzen</meta:user-defined>
    <meta:user-defined meta:name="DCTERMS.W3CDTF/DCTERMS.available">2024-10-02</meta:user-defined>
    <meta:user-defined meta:name="DCTERMS.W3CDTF/OVERHEIDop.jaargang">2024</meta:user-defined>
    <meta:user-defined meta:name="OVERHEIDop.publicationIssue">417422</meta:user-defined>
    <meta:user-defined meta:name="OVERHEIDop.GmbID/DC.identifier">gmb-2024-417422</meta:user-defined>
    <meta:user-defined meta:name="OVERHEIDop.versieInformatie"/>
  </office:meta>
</office:document-meta>
</file>