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Van Ankenweg 2, 9991AM Middelstum</text:p>
      <text:section text:name="zakelijke-mededeling_id1-3-2" text:style-name="zakelijke-mededeling">
        <text:section text:name="zakelijke-mededeling-tekst_id1-3-2-1" text:style-name="zakelijke-mededeling-tekst">
          <text:section text:name="tekst_id1-3-2-1-1" text:style-name="tekst">
            <text:p text:style-name="common-al">Op 29 september 2024 heeft de gemeente Eemsdelta een aanvraag ontvangen voor het aanbrengen van een wijziging op een verleende vergunning voor het vervangen van een schuur op de locatie Burgemeester Van Ankenweg 2, 9991AM Middelstum.</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1742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2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2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72</meta:user-defined>
    <meta:user-defined meta:name="DCTERMS.abstract">29 september 2024 voor het aanbrengen van een wijziging op een verleende vergunning voor het vervangen van een schuur op de locatie Burgemeester Van Ankenweg 2, 9991AM Middelstum.</meta:user-defined>
    <dc:language>nl</dc:language>
    <meta:user-defined meta:name="OVERHEIDop.locatietype/OVERHEIDop.gebiedsmarkering">Vlak</meta:user-defined>
    <meta:user-defined meta:name="DC.title">Kennisgeving ontvangst aanvraag omgevingsvergunning Burgemeester Van Ankenweg 2, 9991AM Middelstum</meta:user-defined>
    <meta:user-defined meta:name="DCTERMS.W3CDTF/DCTERMS.available">2024-10-09</meta:user-defined>
    <meta:user-defined meta:name="DCTERMS.W3CDTF/OVERHEIDop.jaargang">2024</meta:user-defined>
    <meta:user-defined meta:name="OVERHEIDop.publicationIssue">417420</meta:user-defined>
    <meta:user-defined meta:name="OVERHEIDop.GmbID/DC.identifier">gmb-2024-417420</meta:user-defined>
    <meta:user-defined meta:name="OVERHEIDop.versieInformatie"/>
  </office:meta>
</office:document-meta>
</file>