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2-4-15">
      <text:list-level-style-bullet text:bullet-char="-" text:level="1">
        <style:list-level-properties text:min-label-width="10mm"/>
      </text:list-level-style-bullet>
    </text:list-style>
    <text:list-style style:name="id1-3-2-2-2-4-16">
      <text:list-level-style-bullet text:bullet-char="-" text:level="1">
        <style:list-level-properties text:min-label-width="10mm"/>
      </text:list-level-style-bullet>
    </text:list-style>
    <text:list-style style:name="id1-3-2-2-2-4-17">
      <text:list-level-style-bullet text:bullet-char="-" text:level="1">
        <style:list-level-properties text:min-label-width="10mm"/>
      </text:list-level-style-bullet>
    </text:list-style>
    <text:list-style style:name="id1-3-2-2-2-4-18">
      <text:list-level-style-bullet text:bullet-char="-" text:level="1">
        <style:list-level-properties text:min-label-width="10mm"/>
      </text:list-level-style-bullet>
    </text:list-style>
    <text:list-style style:name="id1-3-2-2-2-4-19">
      <text:list-level-style-bullet text:bullet-char="-" text:level="1">
        <style:list-level-properties text:min-label-width="10mm"/>
      </text:list-level-style-bullet>
    </text:list-style>
    <text:list-style style:name="id1-3-2-2-2-4-20">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8">
      <text:list-level-style-bullet text:bullet-char="-" text:level="1">
        <style:list-level-properties text:min-label-width="10mm"/>
      </text:list-level-style-bullet>
    </text:list-style>
    <text:list-style style:name="id1-3-2-2-2-4-29">
      <text:list-level-style-bullet text:bullet-char="-" text:level="1">
        <style:list-level-properties text:min-label-width="10mm"/>
      </text:list-level-style-bullet>
    </text:list-style>
    <text:list-style style:name="id1-3-2-2-2-4-30">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4-38">
      <text:list-level-style-bullet text:bullet-char="-" text:level="1">
        <style:list-level-properties text:min-label-width="10mm"/>
      </text:list-level-style-bullet>
    </text:list-style>
    <text:list-style style:name="id1-3-2-2-2-4-39">
      <text:list-level-style-bullet text:bullet-char="-" text:level="1">
        <style:list-level-properties text:min-label-width="10mm"/>
      </text:list-level-style-bullet>
    </text:list-style>
    <text:list-style style:name="id1-3-2-2-2-4-40">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46">
      <text:list-level-style-bullet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toezichthouders uitvoeringsorganisatie Duo+ 2024 </text:p>
      <text:section text:name="regeling_id1-3-2" text:style-name="regeling">
        <text:section text:name="aanhef_id1-3-2-1" text:style-name="aanhef">
          <text:section text:name="preambule_id1-3-2-1-1" text:style-name="preambule">
            <text:p text:style-name="al">De algemeen directeur van de uitvoeringsorganisatie Duo+, voor zover het zijn bevoegdheid betreft,</text:p>
            <text:p text:style-name="al"/>
            <text:p text:style-name="al">overwegende dat</text:p>
            <text:p text:style-name="al"/>
            <text:list text:style-name="id1-3-2-1-1-5">
              <text:list-item text:style-override="id1-3-2-1-1-5-1">
                <text:number>•</text:number>
                <text:p text:style-name="al">aan de uitvoeringsorganisatie Duo+ een aantal taken zijn toegekend ter behartiging van de belangen waarvoor de gemeenschappelijke regeling openbaar lichaam Duo+ 2017 is getroffen;</text:p>
              </text:list-item>
              <text:list-item text:style-override="id1-3-2-1-1-5-2">
                <text:number>•</text:number>
                <text:p text:style-name="al">een van deze taken betrekking heeft op het uitvoeren van toezicht en handhaving;</text:p>
              </text:list-item>
              <text:list-item text:style-override="id1-3-2-1-1-5-3">
                <text:number>•</text:number>
                <text:p text:style-name="al">de uitvoeringsorganisatie Duo+ het toezicht en de handhaving uitvoert voor de gemeenten Ouder-Amstel en Uithoorn;</text:p>
              </text:list-item>
              <text:list-item text:style-override="id1-3-2-1-1-5-4">
                <text:number>•</text:number>
                <text:p text:style-name="al">het gewenst is dat met het inwerkingtreden van een aantal verleende mandaten, deze taken ook daadwerkelijk kunnen worden uitgevoerd; en</text:p>
              </text:list-item>
              <text:list-item text:style-override="id1-3-2-1-1-5-5">
                <text:number>•</text:number>
                <text:p text:style-name="al">het in het kader van de toezicht en handhaving soms noodzakelijk is externen in te schakelen en niet op voorhand kan worden aangegeven wie dat is of zijn en daarom de externen die worden ingehuurd om bepaalde werkzaamheden te verrichten voor handhaving en toezicht bij opdracht ook worden geacht te zijn aangewezen als onbezoldigde ambtenaren.</text:p>
              </text:list-item>
            </text:list>
            <text:p text:style-name="al">gelet op </text:p>
            <text:p text:style-name="al"/>
            <text:list text:style-name="id1-3-2-1-1-8">
              <text:list-item text:style-override="id1-3-2-1-1-8-1">
                <text:number>•</text:number>
                <text:p text:style-name="al">De bevoegdhedenregeling Duo+ gemeente Ouder-Amstel 2024;</text:p>
              </text:list-item>
              <text:list-item text:style-override="id1-3-2-1-1-8-2">
                <text:number>•</text:number>
                <text:p text:style-name="al">De bevoegdhedenregister Ouder-Amstel 2024;</text:p>
              </text:list-item>
              <text:list-item text:style-override="id1-3-2-1-1-8-3">
                <text:number>•</text:number>
                <text:p text:style-name="al">De bevoegdhedenregeling Duo+ gemeente Uithoorn 2024;</text:p>
              </text:list-item>
              <text:list-item text:style-override="id1-3-2-1-1-8-4">
                <text:number>•</text:number>
                <text:p text:style-name="al">Het register bevoegdhedenregeling gemeente Uithoorn 2024;</text:p>
              </text:list-item>
              <text:list-item text:style-override="id1-3-2-1-1-8-5">
                <text:number>•</text:number>
                <text:p text:style-name="al">De gemeenschappelijke regeling openbaar lichaam Duo+;</text:p>
              </text:list-item>
              <text:list-item text:style-override="id1-3-2-1-1-8-6">
                <text:number>•</text:number>
                <text:p text:style-name="al">Artikel 1.2, eerste lid, onderdeel d en artikel 2.1 van de CAR/UWO van de uitvoeringsorganisatie Duo+, de gemeente Ouder-Amstel en de gemeente Uithoorn;</text:p>
              </text:list-item>
              <text:list-item text:style-override="id1-3-2-1-1-8-7">
                <text:number>•</text:number>
                <text:p text:style-name="al">Artikel 21 van de Afvalstoffenverordening Ouder-Amstel 2021;</text:p>
              </text:list-item>
              <text:list-item text:style-override="id1-3-2-1-1-8-8">
                <text:number>•</text:number>
                <text:p text:style-name="al">Artikel 21 van de Afvalstoffenverordening Uithoorn 2021;</text:p>
              </text:list-item>
              <text:list-item text:style-override="id1-3-2-1-1-8-9">
                <text:number>•</text:number>
                <text:p text:style-name="al">Artikelen 5:11, 10:1 en 10:12 van de Algemene wet bestuursrecht;</text:p>
              </text:list-item>
              <text:list-item text:style-override="id1-3-2-1-1-8-10">
                <text:number>•</text:number>
                <text:p text:style-name="al">Artikel 6:2, tweede lid, van de Algemene plaatselijke verordening Ouder-Amstel 2023;</text:p>
              </text:list-item>
              <text:list-item text:style-override="id1-3-2-1-1-8-11">
                <text:number>•</text:number>
                <text:p text:style-name="al">Artikel 6:2, tweede lid, van de Algemene Plaatselijke Verordening Uithoorn 2023;</text:p>
              </text:list-item>
              <text:list-item text:style-override="id1-3-2-1-1-8-12">
                <text:number>•</text:number>
                <text:p text:style-name="al">Artikel 41, eerste lid, onder b, van de Alcoholwet;</text:p>
              </text:list-item>
              <text:list-item text:style-override="id1-3-2-1-1-8-13">
                <text:number>•</text:number>
                <text:p text:style-name="al">Artikel 22 van de Erfgoedverordening Ouder-Amstel 2024;</text:p>
              </text:list-item>
              <text:list-item text:style-override="id1-3-2-1-1-8-14">
                <text:number>•</text:number>
                <text:p text:style-name="al">Artikel 22 van de Erfgoedverordening gemeente Uithoorn 2023;</text:p>
              </text:list-item>
              <text:list-item text:style-override="id1-3-2-1-1-8-15">
                <text:number>•</text:number>
                <text:p text:style-name="al">Artikel 33, eerste lid, van de Huisvestingswet 2014;</text:p>
              </text:list-item>
              <text:list-item text:style-override="id1-3-2-1-1-8-16">
                <text:number>•</text:number>
                <text:p text:style-name="al">Artikel 17 van de Leegstandwet;</text:p>
              </text:list-item>
              <text:list-item text:style-override="id1-3-2-1-1-8-17">
                <text:number>•</text:number>
                <text:p text:style-name="al">Artikel 18 van de Marktverordening Uithoorn 2006;</text:p>
              </text:list-item>
              <text:list-item text:style-override="id1-3-2-1-1-8-18">
                <text:number>•</text:number>
                <text:p text:style-name="al">Artikel 18.6, eerste lid, van de Omgevingswet;</text:p>
              </text:list-item>
              <text:list-item text:style-override="id1-3-2-1-1-8-19">
                <text:number>•</text:number>
                <text:p text:style-name="al">Artikel 3 van de Verordening winkeltijden Uithoorn 2013;</text:p>
              </text:list-item>
              <text:list-item text:style-override="id1-3-2-1-1-8-20">
                <text:number>•</text:number>
                <text:p text:style-name="al">Artikel 4.2 van de Wet basisregistratie personen;</text:p>
              </text:list-item>
              <text:list-item text:style-override="id1-3-2-1-1-8-21">
                <text:number>•</text:number>
                <text:p text:style-name="al">Artikel 18, eerste lid, van de Wet goed verhuurderschap;</text:p>
              </text:list-item>
              <text:list-item text:style-override="id1-3-2-1-1-8-22">
                <text:number>•</text:number>
                <text:p text:style-name="al">Artikel 34, tweede lid, van de Wet op de kansspelen;</text:p>
              </text:list-item>
              <text:list-item text:style-override="id1-3-2-1-1-8-23">
                <text:number>•</text:number>
                <text:p text:style-name="al">Artikel 1.61, tweede lid, van de Wet kinderopvang;</text:p>
              </text:list-item>
              <text:list-item text:style-override="id1-3-2-1-1-8-24">
                <text:number>•</text:number>
                <text:p text:style-name="al">Andere gemeentelijke verordeningen van de gemeenten Ouder-Amstel en Uithoor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ngewezen ambtenaren</text:p>
            <text:list text:style-name="id1-3-2-2-1-2">
              <text:list-item text:style-override="id1-3-2-2-1-2">
                <text:number>1.</text:number>
                <text:p text:style-name="al">Tot toezichthouder in de zin van artikel 5:11 van de Algemene wet bestuursrecht worden aangewezen de medewerkers die als bezoldigd of onbezoldigd ambtenaar zijn aangesteld en werkzaam zijn in beide gemeenten met de functie:</text:p>
                <text:list text:style-name="id1-3-2-2-1-2-3">
                  <text:list-item text:style-override="id1-3-2-2-1-2-3-1">
                    <text:number>a.</text:number>
                    <text:p text:style-name="al">gemeente surveillant.</text:p>
                  </text:list-item>
                </text:list>
              </text:list-item>
              <text:list-item text:style-override="id1-3-2-2-1-3">
                <text:number>2.</text:number>
                <text:p text:style-name="al">Gelet op artikel 18.6 van de Omgevingswet en artikel 5:11 van de Algemene wet bestuursrecht, worden als toezichthouder belast met het toezicht op de naleving van het bepaalde bij of krachtens de Omgevingswet aangewezen, medewerkers die als bezoldigd of onbezoldigd ambtenaar zijn aangesteld met de functie:</text:p>
                <text:list text:style-name="id1-3-2-2-1-3-3">
                  <text:list-item text:style-override="id1-3-2-2-1-3-3-1">
                    <text:number>a.</text:number>
                    <text:p text:style-name="al">senior handhaver Wabo;</text:p>
                  </text:list-item>
                  <text:list-item text:style-override="id1-3-2-2-1-3-3-2">
                    <text:number>b.</text:number>
                    <text:p text:style-name="al">handhaver Wabo.</text:p>
                  </text:list-item>
                </text:list>
              </text:list-item>
              <text:list-item text:style-override="id1-3-2-2-1-4">
                <text:number>3.</text:number>
                <text:p text:style-name="al">Gelet op artikel 18.7 van de Omgevingswet en artikel 5:11 van de Algemene wet bestuursrecht, zijn bevoegd met medeneming van de benodigde apparatuur een woning te betreden zonder toestemming van de bewoner, de onder het tweede lid genoemde toezichthouders.</text:p>
              </text:list-item>
              <text:list-item text:style-override="id1-3-2-2-1-5">
                <text:number>4.</text:number>
                <text:p text:style-name="al">Gelet op artikel 1.61, tweede lid, van de Wet kinderopvang wordt de directeur publieke gezondheid van de GGD Amsterdam aangewezen als toezichthouder in het kader van de Wet. Hem wordt toegestaan één of meerdere medewerkers van de GGD Amsterdam aan te wijzen, die onder zijn toezicht optreden als bevoegd inspecteur.</text:p>
              </text:list-item>
              <text:list-item text:style-override="id1-3-2-2-1-6">
                <text:number>5.</text:number>
                <text:p text:style-name="al">De aanwijzing tot toezichthouder geschiedt tot wederopzegging dan wel tot beëindiging van het dienstverband, dan wel tot benoeming in een functie die niet valt binnen de hiervoor genoemde functies.</text:p>
              </text:list-item>
            </text:list>
          </text:section>
          <text:section text:name="artikel_id1-3-2-2-2" text:style-name="artikel">
            <text:p text:style-name="artikel_kop_titel"><text:span text:style-name="artikel_kop_label">Artikel</text:span> <text:span text:style-name="artikel_kop_nr">2</text:span> – Omschrijving toezicht</text:p>
            <text:p text:style-name="al">De ambtenaren, bedoeld in artikel 1, zijn voor het hele grondgebied van de gemeenten Ouder-Amstel en Uithoorn belast met het toezicht op de naleving van het bepaalde bij of krachtens de volgende regelingen:</text:p>
            <text:p text:style-name="al"/>
            <text:list text:style-name="id1-3-2-2-2-4">
              <text:list-item text:style-override="id1-3-2-2-2-4-1">
                <text:number>-</text:number>
                <text:p text:style-name="al">Aanwijzingsbesluit in- en verkoopregister voor Handelaren;</text:p>
              </text:list-item>
              <text:list-item text:style-override="id1-3-2-2-2-4-2">
                <text:number>-</text:number>
                <text:p text:style-name="al">Afvalstoffenverordening Ouder-Amstel 2021;</text:p>
              </text:list-item>
              <text:list-item text:style-override="id1-3-2-2-2-4-3">
                <text:number>-</text:number>
                <text:p text:style-name="al">Afvalstoffenverordening Uithoorn 2021;</text:p>
              </text:list-item>
              <text:list-item text:style-override="id1-3-2-2-2-4-4">
                <text:number>-</text:number>
                <text:p text:style-name="al">Algemene Plaatselijke Verordening Uithoorn 2023;</text:p>
              </text:list-item>
              <text:list-item text:style-override="id1-3-2-2-2-4-5">
                <text:number>-</text:number>
                <text:p text:style-name="al">Algemene plaatselijke verordening Ouder-Amstel 2023;</text:p>
              </text:list-item>
              <text:list-item text:style-override="id1-3-2-2-2-4-6">
                <text:number>-</text:number>
                <text:p text:style-name="al">Alcoholwet;</text:p>
              </text:list-item>
              <text:list-item text:style-override="id1-3-2-2-2-4-7">
                <text:number>-</text:number>
                <text:p text:style-name="al">Beleidsregel bestuurlijke handhaving art. 13b Opiumwet 2019;</text:p>
              </text:list-item>
              <text:list-item text:style-override="id1-3-2-2-2-4-8">
                <text:number>-</text:number>
                <text:p text:style-name="al">Beleidsregels handhaving Wet kinderopvang en kwaliteitseisen peuterspeelzalen gemeente Uithoorn;</text:p>
              </text:list-item>
              <text:list-item text:style-override="id1-3-2-2-2-4-9">
                <text:number>-</text:number>
                <text:p text:style-name="al">Beleidsregels sanctiestrategie en hoogte dwangsom Ouder-Amstel 2017;</text:p>
              </text:list-item>
              <text:list-item text:style-override="id1-3-2-2-2-4-10">
                <text:number>-</text:number>
                <text:p text:style-name="al">Beleidsregels sanctiestrategie en hoogte dwangsommen Uithoorn 2019;</text:p>
              </text:list-item>
              <text:list-item text:style-override="id1-3-2-2-2-4-11">
                <text:number>-</text:number>
                <text:p text:style-name="al">Bouwverordening Uithoorn 2012;</text:p>
              </text:list-item>
              <text:list-item text:style-override="id1-3-2-2-2-4-12">
                <text:number>-</text:number>
                <text:p text:style-name="al">Bouwverordening Ouder-Amstel 2012;</text:p>
              </text:list-item>
              <text:list-item text:style-override="id1-3-2-2-2-4-13">
                <text:number>-</text:number>
                <text:p text:style-name="al">Erfgoedverordening Ouder-Amstel 2024;</text:p>
              </text:list-item>
              <text:list-item text:style-override="id1-3-2-2-2-4-14">
                <text:number>-</text:number>
                <text:p text:style-name="al">Erfgoedverordening gemeente Uithoorn 2023;</text:p>
              </text:list-item>
              <text:list-item text:style-override="id1-3-2-2-2-4-15">
                <text:number>-</text:number>
                <text:p text:style-name="al">Exploitatieverordening gemeente Ouder-Amstel 2003;</text:p>
              </text:list-item>
              <text:list-item text:style-override="id1-3-2-2-2-4-16">
                <text:number>-</text:number>
                <text:p text:style-name="al">Exploitatieverordening gemeente Uithoorn 2003;</text:p>
              </text:list-item>
              <text:list-item text:style-override="id1-3-2-2-2-4-17">
                <text:number>-</text:number>
                <text:p text:style-name="al">Huisvestingsverordening Ouder-Amstel 2023;</text:p>
              </text:list-item>
              <text:list-item text:style-override="id1-3-2-2-2-4-18">
                <text:number>-</text:number>
                <text:p text:style-name="al">Huisvestingsverordening gemeente Uithoorn 2017;</text:p>
              </text:list-item>
              <text:list-item text:style-override="id1-3-2-2-2-4-19">
                <text:number>-</text:number>
                <text:p text:style-name="al">Huisvestingswet 2014;</text:p>
              </text:list-item>
              <text:list-item text:style-override="id1-3-2-2-2-4-20">
                <text:number>-</text:number>
                <text:p text:style-name="al">Kapverordening;</text:p>
              </text:list-item>
              <text:list-item text:style-override="id1-3-2-2-2-4-21">
                <text:number>-</text:number>
                <text:p text:style-name="al">Leegstandwet;</text:p>
              </text:list-item>
              <text:list-item text:style-override="id1-3-2-2-2-4-22">
                <text:number>-</text:number>
                <text:p text:style-name="al">Marktverordening Uithoorn 2006;</text:p>
              </text:list-item>
              <text:list-item text:style-override="id1-3-2-2-2-4-23">
                <text:number>-</text:number>
                <text:p text:style-name="al">Omgevingswet;</text:p>
              </text:list-item>
              <text:list-item text:style-override="id1-3-2-2-2-4-24">
                <text:number>-</text:number>
                <text:p text:style-name="al">Paracommercie verordening Ouder-Amstel 2013;</text:p>
              </text:list-item>
              <text:list-item text:style-override="id1-3-2-2-2-4-25">
                <text:number>-</text:number>
                <text:p text:style-name="al">Parkeerverordening 2016;</text:p>
              </text:list-item>
              <text:list-item text:style-override="id1-3-2-2-2-4-26">
                <text:number>-</text:number>
                <text:p text:style-name="al">Uitvoeringsbesluit Afvalstoffenverordening Ouder-Amstel 2022;</text:p>
              </text:list-item>
              <text:list-item text:style-override="id1-3-2-2-2-4-27">
                <text:number>-</text:number>
                <text:p text:style-name="al">Uitvoeringsbesluit Afvalstoffenverordening Uithoorn 2021;</text:p>
              </text:list-item>
              <text:list-item text:style-override="id1-3-2-2-2-4-28">
                <text:number>-</text:number>
                <text:p text:style-name="al">Verordening afvalstoffenheffing 2023;</text:p>
              </text:list-item>
              <text:list-item text:style-override="id1-3-2-2-2-4-29">
                <text:number>-</text:number>
                <text:p text:style-name="al">Verordening basisregistratie personen van de gemeente Ouder-Amstel;</text:p>
              </text:list-item>
              <text:list-item text:style-override="id1-3-2-2-2-4-30">
                <text:number>-</text:number>
                <text:p text:style-name="al">Verordening basisregistratie personen van de gemeente Uithoorn;</text:p>
              </text:list-item>
              <text:list-item text:style-override="id1-3-2-2-2-4-31">
                <text:number>-</text:number>
                <text:p text:style-name="al">Verordening hondenbelasting 2023;</text:p>
              </text:list-item>
              <text:list-item text:style-override="id1-3-2-2-2-4-32">
                <text:number>-</text:number>
                <text:p text:style-name="al">Verordening marktgelden 2023;</text:p>
              </text:list-item>
              <text:list-item text:style-override="id1-3-2-2-2-4-33">
                <text:number>-</text:number>
                <text:p text:style-name="al">Verordening precariobelasting 2023;</text:p>
              </text:list-item>
              <text:list-item text:style-override="id1-3-2-2-2-4-34">
                <text:number>-</text:number>
                <text:p text:style-name="al">Verordening ruimte- en inrichtingseisen peuterspeelzalen;</text:p>
              </text:list-item>
              <text:list-item text:style-override="id1-3-2-2-2-4-35">
                <text:number>-</text:number>
                <text:p text:style-name="al">Verordening speelautomaten Uithoorn 1995;</text:p>
              </text:list-item>
              <text:list-item text:style-override="id1-3-2-2-2-4-36">
                <text:number>-</text:number>
                <text:p text:style-name="al">Verordening Wet kinderopvang gemeente Uithoorn;</text:p>
              </text:list-item>
              <text:list-item text:style-override="id1-3-2-2-2-4-37">
                <text:number>-</text:number>
                <text:p text:style-name="al">Verordening winkeltijden Uithoorn 2013;</text:p>
              </text:list-item>
              <text:list-item text:style-override="id1-3-2-2-2-4-38">
                <text:number>-</text:number>
                <text:p text:style-name="al">Wegenwet;</text:p>
              </text:list-item>
              <text:list-item text:style-override="id1-3-2-2-2-4-39">
                <text:number>-</text:number>
                <text:p text:style-name="al">Wegsleepverordening Ouder-Amstel 2002;</text:p>
              </text:list-item>
              <text:list-item text:style-override="id1-3-2-2-2-4-40">
                <text:number>-</text:number>
                <text:p text:style-name="al">Wegsleepverordening Uithoorn 2008;</text:p>
              </text:list-item>
              <text:list-item text:style-override="id1-3-2-2-2-4-41">
                <text:number>-</text:number>
                <text:p text:style-name="al">Wet goed verhuurderschap;</text:p>
              </text:list-item>
              <text:list-item text:style-override="id1-3-2-2-2-4-42">
                <text:number>-</text:number>
                <text:p text:style-name="al">Wet op de kansspelen;</text:p>
              </text:list-item>
              <text:list-item text:style-override="id1-3-2-2-2-4-43">
                <text:number>-</text:number>
                <text:p text:style-name="al">Wet milieubeheer;</text:p>
              </text:list-item>
              <text:list-item text:style-override="id1-3-2-2-2-4-44">
                <text:number>-</text:number>
                <text:p text:style-name="al">Woningwet;</text:p>
              </text:list-item>
              <text:list-item text:style-override="id1-3-2-2-2-4-45">
                <text:number>-</text:number>
                <text:p text:style-name="al">Wrakkenwet;</text:p>
              </text:list-item>
              <text:list-item text:style-override="id1-3-2-2-2-4-46">
                <text:number>-</text:number>
                <text:p text:style-name="al">Alle uitvoeringsregels en besluiten die verband houden met voornoemde wetten.</text:p>
              </text:list-item>
            </text:list>
          </text:section>
          <text:section text:name="artikel_id1-3-2-2-3" text:style-name="artikel">
            <text:p text:style-name="artikel_kop_titel"><text:span text:style-name="artikel_kop_label">Artikel</text:span> <text:span text:style-name="artikel_kop_nr">3</text:span> – Legitimatiebewijs </text:p>
            <text:p text:style-name="al">De ambtenaren, bedoeld in artikel 1, eerste en tweede lid, worden in het bezit gesteld van een legitimatiebewijs als bedoeld in artikel 5:12 van de Algemene wet bestuursrecht.</text:p>
          </text:section>
          <text:section text:name="artikel_id1-3-2-2-4" text:style-name="artikel">
            <text:p text:style-name="artikel_kop_titel"><text:span text:style-name="artikel_kop_label">Artikel</text:span> <text:span text:style-name="artikel_kop_nr">4</text:span> – Wijziging verordeningen </text:p>
            <text:p text:style-name="al">Als de in dit besluit genoemde verordeningen worden gewijzigd zonder aanpassingen van de toezichthoudende bevoegdheden, worden de aangewezen toezichthouders geacht te zijn aangewezen op grond van de gewijzigde verordeningen.</text:p>
          </text:section>
          <text:section text:name="artikel_id1-3-2-2-5" text:style-name="artikel">
            <text:p text:style-name="artikel_kop_titel"><text:span text:style-name="artikel_kop_label">Artikel</text:span> <text:span text:style-name="artikel_kop_nr">5</text:span> – Slotbepalingen</text:p>
            <text:list text:style-name="id1-3-2-2-5-2">
              <text:list-item text:style-override="id1-3-2-2-5-2-1">
                <text:number>a.</text:number>
                <text:p text:style-name="al">Het Besluit aanwijzing toezichthouders en aanstelling onbezoldigde ambtenaren Duo+, gemeente Ouder-Amstel en Uithoorn, wordt ingetrokken.</text:p>
              </text:list-item>
              <text:list-item text:style-override="id1-3-2-2-5-2-2">
                <text:number>b.</text:number>
                <text:p text:style-name="al">Dit besluit treedt in werking met ingang van de dag na bekendmaking. </text:p>
              </text:list-item>
              <text:list-item text:style-override="id1-3-2-2-5-2-3">
                <text:number>c.</text:number>
                <text:p text:style-name="al">Dit besluit wordt aangehaald als: Aanwijzingsbesluit toezichthouders uitvoeringsorganisatie Duo+ 2024.</text:p>
              </text:list-item>
            </text:list>
          </text:section>
        </text:section>
        <text:section text:name="regeling-sluiting_id1-3-2-3" text:style-name="regeling-sluiting">
          <text:section text:name="ondertekening_id1-3-2-3-1">
            <text:p><text:span text:style-name="functie">Ouderkerk aan de Amstel, 31 december 2023</text:span></text:p>
          </text:section>
          <text:section text:name="ondertekening_id1-3-2-3-2">
            <text:p><text:span text:style-name="functie"/></text:p>
            <text:p><text:span text:style-name="functie">Namens het college van burgemeester en wethouders van de gemeente Ouder-Amstel en het college van burgemeester en wethouders van de gemeente Uithoorn, de algemeen directeur van de uitvoeringsorganisatie Duo+,</text:span></text:p>
          </text:section>
          <text:section text:name="ondertekening_id1-3-2-3-3">
            <text:p><text:span text:style-name="functie"/></text:p>
            <text:p><text:span text:style-name="functie">De heer O. Paans</text:span></text:p>
          </text:section>
        </text:section>
        <text:section text:name="nota-toelichting_id1-3-2-4" text:style-name="nota-toelichting">
          <text:p text:style-name="artikel_kop_titel"><text:span text:style-name="label"/> </text:p>
          <text:p text:style-name="al">Dit besluit wordt bekendgemaakt door publicatie op grond van artikel 3:42 van de Algemene wet bestuur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174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Ouder-Amstel</meta:user-defined>
    <meta:user-defined meta:name="OVERHEID.Informatietype/DC.type">officiële publicatie</meta:user-defined>
    <meta:user-defined meta:name="OVERHEIDop.Rubriek/DC.type">ander besluit van algemene strekking</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DC.source">Bevoegdhedenregeling deelnemende partijen inzake Ouder-Amstel Duo+ januari 2024]|[https://lokaleregelgeving.overheid.nl/CVDR705098/1</meta:user-defined>
    <meta:user-defined meta:name="DC.source">Bevoegdhedenregister Gemeente Ouder-Amstel januari 2024]|[https://lokaleregelgeving.overheid.nl/CVDR705298/1</meta:user-defined>
    <meta:user-defined meta:name="DC.source">Bevoegdhedenregeling deelnemende partijen inzake Uithoorn Duo+ januari 2024]|[https://lokaleregelgeving.overheid.nl/CVDR702546/1</meta:user-defined>
    <meta:user-defined meta:name="DC.source">Bevoegdhedenregeling en register UH en Duo+ 2024]|[https://lokaleregelgeving.overheid.nl/CVDR703315/1</meta:user-defined>
    <meta:user-defined meta:name="DC.source">Afvalstoffenverordening Ouder-Amstel 2024]|[https://lokaleregelgeving.overheid.nl/CVDR712848/1</meta:user-defined>
    <meta:user-defined meta:name="DC.source">Afvalstoffenverordening Uithoorn 2021]|[https://lokaleregelgeving.overheid.nl/CVDR662820/1</meta:user-defined>
    <meta:user-defined meta:name="DC.source">artikel 5:11 van de Algemene wet bestuursrecht]|[1.0:c:BWBR0005537&amp;artikel=5%3A11&amp;g=2024-01-01</meta:user-defined>
    <meta:user-defined meta:name="DC.source">artikel 10:1 van de Algemene wet bestuursrecht]|[1.0:c:BWBR0005537&amp;artikel=10%3A1&amp;g=2024-01-01</meta:user-defined>
    <meta:user-defined meta:name="DC.source">artikel 10:12 van de Algemene wet bestuursrecht]|[1.0:c:BWBR0005537&amp;artikel=10%3A12&amp;g=2024-01-01</meta:user-defined>
    <meta:user-defined meta:name="DC.source">Algemene plaatselijke verordening Ouder-Amstel 2024]|[https://lokaleregelgeving.overheid.nl/CVDR712910/1</meta:user-defined>
    <meta:user-defined meta:name="DC.source">Algemene plaatselijke verordening Uithoorn 2023]|[https://lokaleregelgeving.overheid.nl/CVDR692070/1</meta:user-defined>
    <meta:user-defined meta:name="DC.source">artikel 41, eerste lid, van de Alcoholwet]|[1.0:c:BWBR0002458&amp;artikel=41&amp;lid=1&amp;g=2024-01-01</meta:user-defined>
    <meta:user-defined meta:name="DC.source">Erfgoedverordening Ouder-Amstel 2024]|[https://lokaleregelgeving.overheid.nl/CVDR712849/1</meta:user-defined>
    <meta:user-defined meta:name="DC.source">artikel 33, eerste lid, van de Huisvestingswet 2014]|[1.0:c:BWBR0035303&amp;artikel=33&amp;lid=1&amp;g=2024-01-01</meta:user-defined>
    <meta:user-defined meta:name="DC.source">artikel 17 van de Leegstandwet]|[1.0:c:BWBR0003403&amp;artikel=17&amp;g=2024-01-01</meta:user-defined>
    <meta:user-defined meta:name="DC.source">artikel 33, eerste lid, van de Huisvestingswet 2014]|[1.0:c:BWBR0035303&amp;artikel=33&amp;lid=1&amp;g=2024-01-01</meta:user-defined>
    <meta:user-defined meta:name="DC.source">artikel 18.6, eerste lid, van de Omgevingswet]|[1.0:c:BWBR0037885&amp;artikel=18.6&amp;lid=1&amp;g=2024-01-01</meta:user-defined>
    <meta:user-defined meta:name="DC.source">Verordening winkeltijden Uithoorn 2013]|[https://lokaleregelgeving.overheid.nl/CVDR306612/1</meta:user-defined>
    <meta:user-defined meta:name="DC.source">artikel 4.2 van de Wet basisregistratie personen]|[1.0:c:BWBR0033715&amp;artikel=4.2&amp;g=2023-10-01</meta:user-defined>
    <meta:user-defined meta:name="DC.source">artikel 18, eerste lid, van de Wet goed verhuurderschap]|[1.0:c:BWBR0048028&amp;artikel=18&amp;lid=1&amp;g=2024-01-01</meta:user-defined>
    <meta:user-defined meta:name="DC.source">artikel 34, tweede lid, van de Wet op de kansspelen]|[1.0:c:BWBR0002469&amp;artikel=34&amp;lid=2&amp;g=2022-10-01</meta:user-defined>
    <meta:user-defined meta:name="DC.source">artikel 1.61, tweede lid, van de Wet kinderopvang]|[1.0:c:BWBR0017017&amp;artikel=1.61&amp;lid=2&amp;g=2024-01-01</meta:user-defined>
    <meta:user-defined meta:name="DC.source">Gemeenschappelijk Regeling Openbaar lichaam DUO]|[https://zoek.officielebekendmakingen.nl/gmb-2015-130247.html</meta:user-defined>
    <meta:user-defined meta:name="DC.source">Afvalstoffenverordening Uithoorn 2021]|[https://lokaleregelgeving.overheid.nl/CVDR662820/1</meta:user-defined>
    <meta:user-defined meta:name="DCTERMS.alternative">Aanwijzingsbesluit toezichthouders uitvoeringsorganisatie Duo+ 2024</meta:user-defined>
    <dc:language>nl</dc:language>
    <meta:user-defined meta:name="OVERHEIDop.locatietype/OVERHEIDop.gebiedsmarkering">Gemeente</meta:user-defined>
    <meta:user-defined meta:name="DC.title">Aanwijzingsbesluit toezichthouders uitvoeringsorganisatie Duo+ 2024</meta:user-defined>
    <meta:user-defined meta:name="DCTERMS.W3CDTF/DCTERMS.available">2024-01-25</meta:user-defined>
    <meta:user-defined meta:name="DCTERMS.W3CDTF/OVERHEIDop.jaargang">2024</meta:user-defined>
    <meta:user-defined meta:name="OVERHEIDop.publicationIssue">41742</meta:user-defined>
    <meta:user-defined meta:name="OVERHEIDop.betreftRegeling">CVDR714430_1</meta:user-defined>
    <meta:user-defined meta:name="OVERHEIDop.GmbID/DC.identifier">gmb-2024-41742</meta:user-defined>
    <meta:user-defined meta:name="xs:date/OVERHEIDop.startdatum">2024-01-26</meta:user-defined>
    <meta:user-defined meta:name="OVERHEIDop.versieInformatie"/>
  </office:meta>
</office:document-meta>
</file>