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dubbel bovenhuis, Spoorsingel 44 2613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44 2613BG Delft |het splitsen van een dubbel bovenhuis, 11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4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7</meta:user-defined>
    <meta:user-defined meta:name="DCTERMS.abstract">Spoorsingel 44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een dubbel bovenhuis, Spoorsingel 44 2613BG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7418</meta:user-defined>
    <meta:user-defined meta:name="OVERHEIDop.GmbID/DC.identifier">gmb-2024-417418</meta:user-defined>
    <meta:user-defined meta:name="OVERHEIDop.versieInformatie"/>
  </office:meta>
</office:document-meta>
</file>