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Tijdelijke subsidieregeling woningisolatie Nissewaard 2023 – 2024</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2 van de Algemene subsidieverordening Nissewaard 2022;</text:p>
            <text:p text:style-name="al"/>
            <text:p text:style-name="al">gezien de Regeling van de Minister voor Volkshuisvesting en Ruimtelijke ordening met betrekking tot de verstrekking van een specifieke uitkering aan gemeenten ten behoeve van de verduurzaming van slecht geïsoleerde woningen van eigenaar-bewoners in het kader van het Nationaal Isolatieprogramma;</text:p>
            <text:p text:style-name="al"/>
            <text:p text:style-name="al">besluit de volgende nadere regels vast te stellen:</text:p>
            <text:p text:style-name="al"/>
            <text:p text:style-name="al">Tijdelijke subsidieregeling woningisolatie Nissewaard 2023 -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ze regeling</text:p>
            <text:p text:style-name="al">Veel woningen die voor 1975 zijn gebouwd, zijn niet geïsoleerd. Tussen 1975 en 1991 zijn woningen vaak matig geïsoleerd. Voor het isoleren van deze woningen wordt subsidie verstrekt. Daarbij wordt aan mensen met een laag inkomen meer subsidie verstrekt, om energiearmoede te voorkomen.</text:p>
            <text:p text:style-name="al"/>
            <text:p text:style-name="al">De verstrekking van subsidie door de gemeente vindt plaats binnen de reikwijdte van de in de aanhef genoemde Regeling van de Minister voor Volkshuisvesting en Ruimtelijke ordening. Hoe dit gebeurt, wordt nader bepaald door deze Tijdelijke subsidieregeling woningisolatie.</text:p>
          </text:section>
          <text:section text:name="artikel_id1-3-2-2-2" text:style-name="artikel">
            <text:p text:style-name="artikel_kop_titel"><text:span text:style-name="artikel_kop_label">Artikel</text:span> <text:span text:style-name="artikel_kop_nr">2</text:span> Wie subsidie kan krijgen</text:p>
            <text:p text:style-name="al">Er wordt alleen subsidie verstrekt aan een persoon:</text:p>
            <text:list text:style-name="id1-3-2-2-2-3">
              <text:list-item text:style-override="id1-3-2-2-2-3-1">
                <text:number>a.</text:number>
                <text:p text:style-name="al">die is ingeschreven in de basisregistratie personen met een woonadres in Nissewaard; en</text:p>
              </text:list-item>
              <text:list-item text:style-override="id1-3-2-2-2-3-2">
                <text:number>b.</text:number>
                <text:p text:style-name="al">die eigenaar en bewoner is van de woning op dat woonadres.</text:p>
              </text:list-item>
            </text:list>
          </text:section>
          <text:section text:name="artikel_id1-3-2-2-3" text:style-name="artikel">
            <text:p text:style-name="artikel_kop_titel"><text:span text:style-name="artikel_kop_label">Artikel</text:span> <text:span text:style-name="artikel_kop_nr">3</text:span> Voor welke woning subsidie kan worden verstrekt</text:p>
            <text:list text:style-name="id1-3-2-2-3-2">
              <text:list-item text:style-override="id1-3-2-2-3-2">
                <text:number>1.</text:number>
                <text:p text:style-name="al">Er wordt alleen subsidie verstrekt voor het isoleren van een slecht geïsoleerde grondgebonden woning, waarvan de WOZ-waarde lager is dan € 429.300.</text:p>
              </text:list-item>
              <text:list-item text:style-override="id1-3-2-2-3-3">
                <text:number>2.</text:number>
                <text:p text:style-name="al">Onder een slecht geïsoleerde woning wordt verstaan:</text:p>
                <text:list text:style-name="id1-3-2-2-3-3-3">
                  <text:list-item text:style-override="id1-3-2-2-3-3-3-1">
                    <text:number>a.</text:number>
                    <text:p text:style-name="al">een woning waarvoor een geldig energielabel D, E, F of G beschikbaar is, zoals bedoeld in afdeling 6.4 van het Besluit bouwwerken leefomgeving; of</text:p>
                  </text:list-item>
                  <text:list-item text:style-override="id1-3-2-2-3-3-3-2">
                    <text:number>b.</text:number>
                    <text:p text:style-name="al">een woning waarin ten minste twee van de volgende bestaande bouwdelen niet of slecht zijn geïsoleerd:</text:p>
                    <text:list text:style-name="id1-3-2-2-3-3-3-2-3">
                      <text:list-item text:style-override="id1-3-2-2-3-3-3-2-3-1">
                        <text:number>1.</text:number>
                        <text:p text:style-name="al">de vloer en de bodem;</text:p>
                      </text:list-item>
                      <text:list-item text:style-override="id1-3-2-2-3-3-3-2-3-2">
                        <text:number>2.</text:number>
                        <text:p text:style-name="al">de gevel, waaronder de spouwmuur;</text:p>
                      </text:list-item>
                      <text:list-item text:style-override="id1-3-2-2-3-3-3-2-3-3">
                        <text:number>3.</text:number>
                        <text:p text:style-name="al">het dak en de zoldervloer en vlieringvloer;</text:p>
                      </text:list-item>
                      <text:list-item text:style-override="id1-3-2-2-3-3-3-2-3-4">
                        <text:number>4.</text:number>
                        <text:p text:style-name="al">de ramen.</text:p>
                      </text:list-item>
                    </text:list>
                  </text:list-item>
                </text:list>
              </text:list-item>
              <text:list-item text:style-override="id1-3-2-2-3-4">
                <text:number>3.</text:number>
                <text:p text:style-name="al">Bouwdelen van een woning zijn slecht geïsoleerd wanneer ze niet voldoen aan de isolatie-eisen die staan in de tabel in bijlage 1 bij deze regeling. Dit kan alleen worden aangetoond aan de hand van een rapport van een erkende energieprestatie-adviseur.</text:p>
              </text:list-item>
              <text:list-item text:style-override="id1-3-2-2-3-5">
                <text:number>4.</text:number>
                <text:p text:style-name="al">Onder een grondgebonden woning wordt een woning verstaan die rechtstreeks toegankelijk is op het straatniveau en waarvan een van de woonlagen aansluit op het maaiveld.</text:p>
              </text:list-item>
            </text:list>
          </text:section>
          <text:section text:name="artikel_id1-3-2-2-4" text:style-name="artikel">
            <text:p text:style-name="artikel_kop_titel"><text:span text:style-name="artikel_kop_label">Artikel</text:span> <text:span text:style-name="artikel_kop_nr">4</text:span> Voor welke isolatiemaatregelen subsidie wordt verstrekt</text:p>
            <text:list text:style-name="id1-3-2-2-4-2">
              <text:list-item text:style-override="id1-3-2-2-4-2">
                <text:number>1.</text:number>
                <text:p text:style-name="al">Subsidie wordt verstrekt voor de isolatie van de volgende niet of slecht geïsoleerde bouwdelen:</text:p>
                <text:list text:style-name="id1-3-2-2-4-2-3">
                  <text:list-item text:style-override="id1-3-2-2-4-2-3-1">
                    <text:number>a.</text:number>
                    <text:p text:style-name="al">de vloer of de bodem;</text:p>
                  </text:list-item>
                  <text:list-item text:style-override="id1-3-2-2-4-2-3-2">
                    <text:number>b.</text:number>
                    <text:p text:style-name="al">het dak of de zoldervloer en vlieringvloer;</text:p>
                  </text:list-item>
                  <text:list-item text:style-override="id1-3-2-2-4-2-3-3">
                    <text:number>c.</text:number>
                    <text:p text:style-name="al">de ramen.</text:p>
                  </text:list-item>
                </text:list>
              </text:list-item>
              <text:list-item text:style-override="id1-3-2-2-4-3">
                <text:number>2.</text:number>
                <text:p text:style-name="al">De subsidie wordt alleen verstrekt voor energiebesparende maatregelen als bedoeld in artikel 4.5.2, derde lid, van de Regeling nationale EZK- en LNV-subsidies, voor werkzaamheden:</text:p>
                <text:list text:style-name="id1-3-2-2-4-3-3">
                  <text:list-item text:style-override="id1-3-2-2-4-3-3-1">
                    <text:number>a.</text:number>
                    <text:p text:style-name="al">als bedoeld in het eerste lid, onder a of b, die worden uitgevoerd door een gecertificeerd isolatiebedrijf;</text:p>
                  </text:list-item>
                  <text:list-item text:style-override="id1-3-2-2-4-3-3-2">
                    <text:number>b.</text:number>
                    <text:p text:style-name="al">als bedoeld in het eerste lid, onder c, die worden uitgevoerd door een erkend bedrijf.</text:p>
                  </text:list-item>
                </text:list>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subsidie is gelijk aan de kosten van de energiebesparende maatregelen, maar bedraagt ten hoogste € 1.250.</text:p>
              </text:list-item>
              <text:list-item text:style-override="id1-3-2-2-5-3">
                <text:number>2.</text:number>
                <text:p text:style-name="al">In afwijking van het eerste lid is de subsidie voor een eigenaar-bewoner die een eenmalige energietoeslag van de gemeente heeft ontvangen, gelijk aan de kosten van één energiebesparende maatregel naar keuze.</text:p>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Het subsidieplafond bedraagt € 755.000.</text:p>
              </text:list-item>
              <text:list-item text:style-override="id1-3-2-2-6-3">
                <text:number>2.</text:number>
                <text:p text:style-name="al">Het subsidiebedrag wordt verdeeld op volgorde van ontvangst van volledig ingediende aanvragen.</text:p>
              </text:list-item>
              <text:list-item text:style-override="id1-3-2-2-6-4">
                <text:number>3.</text:number>
                <text:p text:style-name="al">Als door de verstrekking van subsidie het subsidieplafond wordt overschreden en meer volledige aanvragen op dezelfde dag zijn ontvangen, dan worden deze aanvragen door loting gerangschikt.</text:p>
              </text:list-item>
            </text:list>
          </text:section>
          <text:section text:name="artikel_id1-3-2-2-7" text:style-name="artikel">
            <text:p text:style-name="artikel_kop_titel"><text:span text:style-name="artikel_kop_label">Artikel</text:span> <text:span text:style-name="artikel_kop_nr">7</text:span> Opdracht tot uitvoering van deze regeling</text:p>
            <text:p text:style-name="al">De uitvoering van deze subsidieregeling wordt opgedragen aan de operationeel directeur van Winst uit je woning: Samen Inkopen B.V. Machtiging, mandaat en volmacht omvatten de bevoegdheden op grond van de Algemene wet bestuursrecht, de Algemene subsidieverordening Nissewaard 2022 en deze regeling, die benodigd zijn voor de behandeling van aanvragen en het nemen van besluiten, waaronder de intrekking en wijziging en de betaling en terugvordering zijn begrepen. De bestuurder is bevoegd ondermachtiging, -mandaat en -volmacht te verlenen.</text:p>
          </text:section>
          <text:section text:name="artikel_id1-3-2-2-8" text:style-name="artikel">
            <text:p text:style-name="artikel_kop_titel"><text:span text:style-name="artikel_kop_label">Artikel</text:span> <text:span text:style-name="artikel_kop_nr">8</text:span> De aanvraag en daarbij te verschaffen gegevens, de aanvraagtermijn</text:p>
            <text:list text:style-name="id1-3-2-2-8-2">
              <text:list-item text:style-override="id1-3-2-2-8-2">
                <text:number>1.</text:number>
                <text:p text:style-name="al">Een aanvraag om subsidie wordt ingediend bij Winst uit je woning B.V., Prinsen Bolwerk 1, 2011 MA Haarlem. In aanvulling op artikel 4 van de Algemene subsidieverordening Nissewaard 2022 bevat de aanvraag de volgende gegevens en bescheiden:</text:p>
                <text:list text:style-name="id1-3-2-2-8-2-3">
                  <text:list-item text:style-override="id1-3-2-2-8-2-3-1">
                    <text:number>a.</text:number>
                    <text:p text:style-name="al">een kopie van een geldig energielabel of een recent rapport betreffende de mate waarin de woning is geïsoleerd, zoals bedoeld in artikel 3, tweede en derde lid;</text:p>
                  </text:list-item>
                  <text:list-item text:style-override="id1-3-2-2-8-2-3-2">
                    <text:number>b.</text:number>
                    <text:p text:style-name="al">een factuur van een bedrijf waaruit blijkt welke energiebesparende maatregel is uitgevoerd, zoals bedoeld in artikel 4.</text:p>
                  </text:list-item>
                </text:list>
              </text:list-item>
              <text:list-item text:style-override="id1-3-2-2-8-3">
                <text:number>2.</text:number>
                <text:p text:style-name="al">In afwijking van artikel 6 van de Algemene subsidieverordening Nissewaard 2022 kan een aanvraag tot 1 december 2024 worden ingediend. </text:p>
              </text:list-item>
            </text:list>
          </text:section>
          <text:section text:name="artikel_id1-3-2-2-9" text:style-name="artikel">
            <text:p text:style-name="artikel_kop_titel"><text:span text:style-name="artikel_kop_label">Artikel</text:span> <text:span text:style-name="artikel_kop_nr">9</text:span> Vaststelling subsidie en voorwaarden</text:p>
            <text:list text:style-name="id1-3-2-2-9-2">
              <text:list-item text:style-override="id1-3-2-2-9-2">
                <text:number>1.</text:number>
                <text:p text:style-name="al">De subsidie wordt, zonder voorafgaande verleningsbeschikking, vastgesteld, binnen vier weken na de ontvangst van de aanvraag.</text:p>
              </text:list-item>
              <text:list-item text:style-override="id1-3-2-2-9-3">
                <text:number>2.</text:number>
                <text:p text:style-name="al">In aanvulling op wat bepaald is in artikel 8 van de Algemene subsidieverordening Nissewaard 2022 kunnen voorschriften of beperkingen worden opgelegd over de wijze van besteding en verantwoording van de subsidie.</text:p>
              </text:list-item>
            </text:list>
          </text:section>
          <text:section text:name="artikel_id1-3-2-2-10" text:style-name="artikel">
            <text:p text:style-name="artikel_kop_titel"><text:span text:style-name="artikel_kop_label">Artikel</text:span> <text:span text:style-name="artikel_kop_nr">10</text:span> Aanvullende weigerings- en intrekkingsgronden</text:p>
            <text:p text:style-name="al">Onverminderd het bepaalde in de Algemene subsidieverordening Nissewaard 2022 kan een aanvraag worden geweigerd of een vastgestelde subsidie worden gewijzigd of ingetrokken, en de verstrekte subsidie worden teruggevorderd, als niet wordt voldaan aan het bepaalde in deze subsidieregeling.</text:p>
          </text:section>
          <text:section text:name="artikel_id1-3-2-2-11" text:style-name="artikel">
            <text:p text:style-name="artikel_kop_titel"><text:span text:style-name="artikel_kop_label">Artikel</text:span> <text:span text:style-name="artikel_kop_nr">11</text:span> In- en uitwerkingtreding</text:p>
            <text:p text:style-name="al">Deze subsidieregeling treedt in werking met ingang van de dag na de datum van uitgifte van het gemeenteblad waarin zij worden geplaatst. Zij werkt terug tot en met 1 januari 2023 en zij wordt ingetrokken met ingang van 1 januari 2025.</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Tijdelijke subsidieregeling woningisolatie Nissewaard 2023 -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8 juni 2024.</text:span></text:p>
          </text:section>
          <text:section text:name="ondertekening_id1-3-2-3-2">
            <text:p><text:span text:style-name="functie"/></text:p>
            <text:p><text:span text:style-name="functie">De gemeentesecretaris,</text:span></text:p>
            <text:p><text:span text:style-name="functie">drs. M. Visscher</text:span></text:p>
          </text:section>
          <text:section text:name="ondertekening_id1-3-2-3-3">
            <text:p><text:span text:style-name="functie"/></text:p>
            <text:p><text:span text:style-name="functie">De burgemeester,</text:span></text:p>
            <text:p><text:span text:style-name="functie">mr. F. van Oost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bedoeld in artikel 3, derde lid</text:p>
          <text:p text:style-name="al"/>
          <text:p text:style-name="al">Bouwdelen van een woning zijn slecht geïsoleerd wanneer ze niet voldoen aan de isolatie-eis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schilelement</text:p>
                </table:table-cell>
                <table:table-cell table:style-name="cell_frame_all" table:number-rows-spanned="1" table:number-columns-spanned="1">
                  <text:p text:style-name="table_al">wanneer is het slecht</text:p>
                </table:table-cell>
                <table:table-cell table:style-name="cell_frame_all" table:number-rows-spanned="1" table:number-columns-spanned="1">
                  <text:p text:style-name="table_al">aanpakken bij dikte of Rc of U-waarde</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 aanpakken bij matige vloerisolatie niet perse noodzakelijk</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Rc ≤ 2,0</text:p>
                </table:table-cell>
              </table:table-row>
              <table:table-row table:style-name="row">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als er geen zolder-/vlieringvloerisolatie aanwezig is - als alternatief voor dakisolatie, alleen toe te passen bij een onverwarmde zolder 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ext:p text:style-name="table_al">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1741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1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1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 van de Algemene subsidieverordening Nissewaard 2022]|[https://lokaleregelgeving.overheid.nl/CVDR666875/1</meta:user-defined>
    <meta:user-defined meta:name="OVERHEIDop.referentienummer">4258606</meta:user-defined>
    <meta:user-defined meta:name="DCTERMS.alternative">Tijdelijke subsidieregeling woningisolatie Nissewaard 2023 - 2024</meta:user-defined>
    <dc:language>nl</dc:language>
    <meta:user-defined meta:name="OVERHEIDop.locatietype/OVERHEIDop.gebiedsmarkering">Gemeente</meta:user-defined>
    <meta:user-defined meta:name="DC.title">Tijdelijke subsidieregeling woningisolatie Nissewaard 2023 – 2024</meta:user-defined>
    <meta:user-defined meta:name="DCTERMS.W3CDTF/DCTERMS.available">2024-10-04</meta:user-defined>
    <meta:user-defined meta:name="DCTERMS.W3CDTF/OVERHEIDop.jaargang">2024</meta:user-defined>
    <meta:user-defined meta:name="OVERHEIDop.publicationIssue">417417</meta:user-defined>
    <meta:user-defined meta:name="OVERHEIDop.betreftRegeling">CVDR725033_1</meta:user-defined>
    <meta:user-defined meta:name="xs:date/OVERHEIDop.startdatum">2024-10-05</meta:user-defined>
    <meta:user-defined meta:name="xs:date/OVERHEIDop.einddatum">2025-01-01</meta:user-defined>
    <meta:user-defined meta:name="OVERHEIDop.GmbID/DC.identifier">gmb-2024-417417</meta:user-defined>
    <meta:user-defined meta:name="OVERHEIDop.versieInformatie"/>
  </office:meta>
</office:document-meta>
</file>