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besluit tot vestiging voorkeursrecht op grond van artikel 9.1 lid 1, sub c Omgevingswet te Koopmansstraat 5/5a, gemeente Rij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stiging voorkeursrecht op grond van artikel 9.1, lid 1, sub c Omgevingswet </text:span>
            </text:span>
          </text:p>
            <text:p text:style-name="common-al">De raad van de gemeente Rijswijk heeft op 24 september 2024 besloten op perceel 2561 op grond Koopmansstraat 5/5a een voorkeursrecht te vestigen. Dit heeft hij gedaan op basis van artikel 9.1 Iid 1, sub c van de Omgevingswet. De voorkeursrechtbeschikking geldt voor 3 jaar na inschrijving daarvan in de openbare registers in het Kadaster. </text:p>
            <text:p text:style-name="common-al">
            <text:span text:style-name="nadrukvet">
              <text:span text:style-name="nadrukcur">Ligging, huidig gebruik en bestemming/functie </text:span>
            </text:span>
          </text:p>
            <text:p text:style-name="common-al">De percelen waarop het voorkeursrecht is gevestigd zijn gelegen aan de Koopmansstraat, zoals vermeld op de bij het besluit behorende en daarvan onderdeel uitmakende en als zodanig gewaarmerkte grondtekening. Het perceel is op dit moment in gebruik voor een vuurwerkhal en garage en dat komt deels overeen met de huidige bestemming/functie. </text:p>
            <text:p text:style-name="common-al">
            <text:span text:style-name="nadrukvet">
              <text:span text:style-name="nadrukcur">Reden vestigen voorkeursrecht</text:span>
            </text:span>
          </text:p>
            <text:p text:style-name="common-al">Volgens de wettelijke kaders en het provinciale beleid lijkt het erop dat op deze locatie uitvoering gegeven kan worden aan het Ontwikkelkader Havenkwartier. Als de gemeente niets doet, kan iedere ontwikkelaar die voldoet aan de wet en het beleid proberen om dat ook te doen. Om het algemeen belang te dienen moet de gemeente zelf grip krijgen op de grond. Om dat te bereiken wordt het voorkeursrecht ingezet. </text:p>
            <text:p text:style-name="common-al">
            <text:span text:style-name="nadrukvet">
              <text:span text:style-name="nadrukcur">Toegedachte functie</text:span>
            </text:span>
          </text:p>
            <text:p text:style-name="common-al">Een voorkeursrecht kan worden gevestigd als ervoor de toekomst een andere niet-agrarische functie wordt toegedacht en die functie anders is dan hoe de grond nu wordt gebruikt. Op grond van de wettelijke kaders en het beleid is een andere functie dan de huidige, agrarische functie denkbaar: de toegedachte functie. Namelijk, een programma van een werk-woongebied waaronder begrepen woningen, bedrijfsruimten en daarbij behorende voorzieningen, zoals toegangswegen en een openbare route op de kade. </text:p>
            <text:p text:style-name="common-al">
            <text:span text:style-name="nadrukvet">
              <text:span text:style-name="nadrukcur">Gevolgen</text:span>
            </text:span>
          </text:p>
            <text:p text:style-name="common-al">Het besluit van de raad van de gemeente Rijswijk is in werking getreden op het tijdstip van inschrijving in de openbare registers van het Kadaster, dat is gedaan op 26 september 2024. Het besluit van de raad van de gemeente Rijswijk heeft tot gevolg dat de eigenaren en beperkt gerechtigden van de onroerende zaken waarop het voorkeursrecht geldt wanneer zij hun (recht op de) onroerende zaak willen vervreemden, het eerst aan de gemeente moeten aanbieden. Een aantal rechtshandelingen is uitgezonderd van deze verplichting, zoals verkoop aan bepaalde familieleden of executieverkoop (artikel 9.8 tot en met 9.10 Omgevingswet). De eigenaren en rechthebbenden hebben het besluit met daarbij een brief met toelichting ontvangen per (aangetekende) post. </text:p>
            <text:p text:style-name="common-al">
            <text:span text:style-name="nadrukvet">
              <text:span text:style-name="nadrukcur">Terinzagelegging</text:span>
            </text:span>
          </text:p>
            <text:p text:style-name="common-al">Het besluit van de raad van de gemeente Rijswijk ligt samen met de bijbehorende en daarvan onderdeel uitmakende grondtekening en een lijst met daarop de kadastrale aanduiding van de in de vestiging opgenomen gronden de grootte, alsmede de naam van de eigenaren en beperkt gerechtigden met ingang van 1 oktober 2024 gedurende zes weken voor een ieder kosteloos ter inzage in het Huis van de stad, Generaal Spoorlaan 2 te Rijswijk. </text:p>
            <text:p text:style-name="common-al">De stukken kunt u alleen inzien op afspraak bij de balie Publieksvoorlichting in het stadhuis van Rijswijk. Voor het maken van een afspraak kunt u contact opnemen met het Rijswijks Contact Centrum van de gemeente op werkdagen tussen 8:30 uur en 17:00 uur, via het telefoonnummer 14070. Daarnaast kunt u het besluit en de bijbehorende stukken bekijken via het digitale publicatieblad op <text:a xlink:href="http://www.officielebekendmakingen.nl" xlink:type="simple"><text:span text:style-name="nadrukondlijn">www.officielebekendmakingen.nl</text:span></text:a>. De documenten hangen als ‘Bekijk documenten’ aan deze publicatie.</text:p>
            <text:p text:style-name="common-al">
            <text:span text:style-name="nadrukvet">
              <text:span text:style-name="nadrukcur">Bezwaar, beroep, voorlopige voorziening</text:span>
            </text:span>
          </text:p>
            <text:p text:style-name="common-al">Tegen het besluit van de raad van de gemeente Rijswijk kunnen belanghebbenden gedurende een termijn van zes weken vanaf 1 oktober 2024 tot en met 11 november 2024 bezwaar en beroep instellen. Indien belanghebbenden er reeds voor gekozen hebben om bezwaar in te stellen tegen het besluit van burgemeester en wethouders tot voorlopige vestiging van het voorkeursrecht, dan wordt dat bezwaarschrift aangemerkt als te zijn gericht tegen het besluit van de raad van de gemeente Rijswijk tot (definitieve) vestiging van het voorkeursrecht. Met deze regeling wordt voorkomen dat een belanghebbende tweemaal bezwaar en beroep dienen in te stellen. Het maken van bezwaar schorst de werking van het besluit niet. Degene die een bezwaarschrift heeft ingediend kan tevens een verzoek tot het treffen van een voorlopige voorziening indienen bij de voorzieningenrechter van de Rechtbank te Den Haag. De voorzieningenrechter zal de verzoeker alleen ontvankelijk verklaren indien daarbij een spoedeisend belang kan worden aangetoond. </text:p>
            <text:p text:style-name="common-al">
            <text:span text:style-name="nadrukvet">
              <text:span text:style-name="nadrukcur">Nadere inlichtingen</text:span>
            </text:span> </text:p>
            <text:p text:style-name="last-al">Voor nadere informatie kunt u op werkdagen contact opnemen met de heer Jasper Knoop. U kunt hem bereiken via het Rijswijks Contact Centrum (RCC), telefoonnummer 14 070. </text:p>
            <text:p text:style-name="tekst_bottom"/>
          </text:section>
        </text:section>
        <text:section text:name="zakelijke-mededeling-sluiting_id1-3-2-2" text:style-name="zakelijke-mededeling-sluiting">
          <text:section text:name="ondertekening_id1-3-2-2-1">
            <text:p><text:span text:style-name="functie">Rijswijk, 30 september 2024</text:span></text:p>
          </text:section>
          <text:section text:name="ondertekening_id1-3-2-2-2">
            <text:p><text:span text:style-name="functie">Burgemeester en wethouders van Rij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740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0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0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Kennisgeving terinzagelegging besluit tot vestiging voorkeursrecht op grond van artikel 9.1 lid 1, sub c Omgevingswet te Koopmansstraat 5/5a, gemeente Rijswijk</meta:user-defined>
    <meta:user-defined meta:name="OVERHEIDop.datumEindeReactietermijn">2024-11-11</meta:user-defined>
    <meta:user-defined meta:name="OVERHEIDop.TilID/OVERHEIDop.terinzageleggingOP">til-2024-29525</meta:user-defined>
    <meta:user-defined meta:name="DCTERMS.W3CDTF/DCTERMS.available">2024-09-30</meta:user-defined>
    <meta:user-defined meta:name="DCTERMS.W3CDTF/OVERHEIDop.jaargang">2024</meta:user-defined>
    <meta:user-defined meta:name="OVERHEIDop.publicationIssue">417408</meta:user-defined>
    <meta:user-defined meta:name="OVERHEIDop.GmbID/DC.identifier">gmb-2024-417408</meta:user-defined>
    <meta:user-defined meta:name="OVERHEIDop.versieInformatie"/>
  </office:meta>
</office:document-meta>
</file>