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bouwen van nieuwbouw appartementen met twee commerciele ruimten op begane grond en veertien appartementen, Nieuwe Gracht Delft</text:p>
      <text:section text:name="zakelijke-mededeling_id1-3-2" text:style-name="zakelijke-mededeling">
        <text:section text:name="zakelijke-mededeling-tekst_id1-3-2-1" text:style-name="zakelijke-mededeling-tekst">
          <text:section text:name="tekst_id1-3-2-1-1" text:style-name="tekst">
            <text:p text:style-name="common-al">Nieuwe Gracht Delft |het bouwen van nieuwbouw appartementen met twee commerciele ruimten op begane grond en veertien appartementen, 30-09-2024</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7403</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03</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03</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074</meta:user-defined>
    <meta:user-defined meta:name="DCTERMS.abstract">Blauwgroep kavel GZ03 Stationskwartier veld 6 zui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het bouwen van nieuwbouw appartementen met twee commerciele ruimten op begane grond en veertien appartementen, Nieuwe Gracht Delft</meta:user-defined>
    <meta:user-defined meta:name="DCTERMS.W3CDTF/DCTERMS.available">2024-10-10</meta:user-defined>
    <meta:user-defined meta:name="DCTERMS.W3CDTF/OVERHEIDop.jaargang">2024</meta:user-defined>
    <meta:user-defined meta:name="OVERHEIDop.publicationIssue">417403</meta:user-defined>
    <meta:user-defined meta:name="OVERHEIDop.GmbID/DC.identifier">gmb-2024-417403</meta:user-defined>
    <meta:user-defined meta:name="OVERHEIDop.versieInformatie"/>
  </office:meta>
</office:document-meta>
</file>