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90, 8501 AT Joure: Verlenging beslistermijn aangevraagde omgevingsvergunning vervangen van de dakkapellen aan de oostzijde door één dakkapel. (Z.803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idstraat 90, 8501 AT Joure </text:span>
          </text:p>
            <text:p text:style-name="common-al">Op 30-09-2024 heeft de gemeente de beslistermijn voor een aangevraagde omgevingsvergunning voor de Midstraat 90, 8501 AT Joure verlengd met maximaal zes weken. De uiterste datum waarop de gemeente een besluit moet nemen is nu 26-11-2024. De aanvraag betreft het vervangen van de dakkapellen aan de oostzijde door één dakkap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74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892</meta:user-defined>
    <dc:language>nl</dc:language>
    <meta:user-defined meta:name="OVERHEIDop.locatietype/OVERHEIDop.gebiedsmarkering">Punt</meta:user-defined>
    <meta:user-defined meta:name="DC.title">Midstraat 90, 8501 AT Joure: Verlenging beslistermijn aangevraagde omgevingsvergunning vervangen van de dakkapellen aan de oostzijde door één dakkapel. (Z.803892)</meta:user-defined>
    <meta:user-defined meta:name="DCTERMS.W3CDTF/DCTERMS.available">2024-10-02</meta:user-defined>
    <meta:user-defined meta:name="DCTERMS.W3CDTF/OVERHEIDop.jaargang">2024</meta:user-defined>
    <meta:user-defined meta:name="OVERHEIDop.publicationIssue">417401</meta:user-defined>
    <meta:user-defined meta:name="OVERHEIDop.GmbID/DC.identifier">gmb-2024-417401</meta:user-defined>
    <meta:user-defined meta:name="OVERHEIDop.versieInformatie"/>
  </office:meta>
</office:document-meta>
</file>