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dakopbouw aan Isaäk Hoornbeekstraat 66 2613HJ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30-09-2024</text:p>
            <text:p text:style-name="common-al">Isaäk Hoornbeekstraat 66 2613HJ Delft | Dakopbouw, 30-09-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40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0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0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97</meta:user-defined>
    <meta:user-defined meta:name="DCTERMS.abstract"> Isaak Hoornbeekstraat 66 Delft -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dakopbouw aan Isaäk Hoornbeekstraat 66 2613HJ Delft</meta:user-defined>
    <meta:user-defined meta:name="DCTERMS.W3CDTF/DCTERMS.available">2024-10-10</meta:user-defined>
    <meta:user-defined meta:name="DCTERMS.W3CDTF/OVERHEIDop.jaargang">2024</meta:user-defined>
    <meta:user-defined meta:name="OVERHEIDop.publicationIssue">417400</meta:user-defined>
    <meta:user-defined meta:name="OVERHEIDop.GmbID/DC.identifier">gmb-2024-417400</meta:user-defined>
    <meta:user-defined meta:name="OVERHEIDop.versieInformatie"/>
  </office:meta>
</office:document-meta>
</file>