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wijzigen van de leidinggevenden van Gildehuis Lage Mierde aan Broekkant 13 5094GA La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30-09-2024 een melding afgehandeld. De gemeente geeft hiermee aan dat voor het wijzigen van de leidinggevenden van Gildehuis Lage Mierde aan Broekkant 13 5094GA Lage Mierde geen vergunningplicht geldt. Het kenmerk van de gemeente voor deze zaak is 16674272.</text:p>
            <text:p text:style-name="common-al">
            <text:span text:style-name="nadrukvet">Waarom publiceert de gemeente dit bericht?</text:span>
          </text:p>
            <text:p text:style-name="common-al">Met dit bericht laat de gemeente u weten dat er misschien iets verandert in uw omgeving. De ingekomen melding is vergunningsvrij. U kunt om deze reden geen zienswijze of bezwaar indien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17397</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397</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397</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5/xml/MC-DRP-Meld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16674272</meta:user-defined>
    <meta:user-defined meta:name="DCTERMS.abstract">wijzigen van de leidinggevenden Gildehuis Lage Mierde</meta:user-defined>
    <dc:language>nl</dc:language>
    <meta:user-defined meta:name="OVERHEIDop.locatietype/OVERHEIDop.gebiedsmarkering">Punt</meta:user-defined>
    <meta:user-defined meta:name="DC.title">Melding voor het wijzigen van de leidinggevenden van Gildehuis Lage Mierde aan Broekkant 13 5094GA Lage Mierde</meta:user-defined>
    <meta:user-defined meta:name="DCTERMS.W3CDTF/DCTERMS.available">2024-10-02</meta:user-defined>
    <meta:user-defined meta:name="DCTERMS.W3CDTF/OVERHEIDop.jaargang">2024</meta:user-defined>
    <meta:user-defined meta:name="OVERHEIDop.publicationIssue">417397</meta:user-defined>
    <meta:user-defined meta:name="OVERHEIDop.GmbID/DC.identifier">gmb-2024-417397</meta:user-defined>
    <meta:user-defined meta:name="OVERHEIDop.versieInformatie"/>
  </office:meta>
</office:document-meta>
</file>