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inrichten van een bouwplaats van 30 september 2024 tot en met 19 december 2024 ter hoogte van de Hofdijkstraat 10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ontheffing heeft verleend voor het inrichten van een bouwplaats ter hoogte van de Hofdijkstraat 10, van 30 september 2024 tot en met 19 december 2024.</text:p>
            <text:p text:style-name="common-al">De ontheffing is verleend en verzonden op 27 september 2024.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739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9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9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inrichten van een bouwplaats van 30 september 2024 tot en met 19 december 2024 ter hoogte van de Hofdijkstraat 10 te Harderwijk</meta:user-defined>
    <meta:user-defined meta:name="DCTERMS.W3CDTF/DCTERMS.available">2024-10-03</meta:user-defined>
    <meta:user-defined meta:name="DCTERMS.W3CDTF/OVERHEIDop.jaargang">2024</meta:user-defined>
    <meta:user-defined meta:name="OVERHEIDop.publicationIssue">417395</meta:user-defined>
    <meta:user-defined meta:name="OVERHEIDop.GmbID/DC.identifier">gmb-2024-417395</meta:user-defined>
    <meta:user-defined meta:name="OVERHEIDop.versieInformatie"/>
  </office:meta>
</office:document-meta>
</file>