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2, 8506 AA Haskerhorne: aanvraag omgevingsvergunning vervangen van de luifel. (Z.8096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Rijksweg 2, 8506 AA Haskerhorne </text:span>
          </text:p>
            <text:p text:style-name="common-al">Op 26-09-2024 is een omgevingsvergunning aangevraagd voor de Rijksweg 2, 8506 AA Haskerhorne. De aanvraag omvat het vervangen van de luife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739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9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9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09696</meta:user-defined>
    <dc:language>nl</dc:language>
    <meta:user-defined meta:name="OVERHEIDop.locatietype/OVERHEIDop.gebiedsmarkering">Punt</meta:user-defined>
    <meta:user-defined meta:name="DC.title">Rijksweg 2, 8506 AA Haskerhorne: aanvraag omgevingsvergunning vervangen van de luifel. (Z.809696)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392</meta:user-defined>
    <meta:user-defined meta:name="OVERHEIDop.GmbID/DC.identifier">gmb-2024-417392</meta:user-defined>
    <meta:user-defined meta:name="OVERHEIDop.versieInformatie"/>
  </office:meta>
</office:document-meta>
</file>