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nlaan 20, 8526 GG Boornzwaag: Verlenging beslistermijn aangevraagde omgevingsvergunning uitbreiden van de recreatiewoning. (Z.802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ielenlaan 20, 8526 GG Boornzwaag </text:span>
          </text:p>
            <text:p text:style-name="common-al">Op 26-09-2024 heeft de gemeente de beslistermijn voor een aangevraagde omgevingsvergunning voor de Wielenlaan 20, 8526 GG Boornzwaag verlengd met maximaal zes weken. De uiterste datum waarop de gemeente een besluit moet nemen is nu 01-11-2024. De aanvraag betreft het uitbreiden van de recreatie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73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992</meta:user-defined>
    <dc:language>nl</dc:language>
    <meta:user-defined meta:name="OVERHEIDop.locatietype/OVERHEIDop.gebiedsmarkering">Punt</meta:user-defined>
    <meta:user-defined meta:name="DC.title">Wielenlaan 20, 8526 GG Boornzwaag: Verlenging beslistermijn aangevraagde omgevingsvergunning uitbreiden van de recreatiewoning. (Z.802992)</meta:user-defined>
    <meta:user-defined meta:name="DCTERMS.W3CDTF/DCTERMS.available">2024-10-02</meta:user-defined>
    <meta:user-defined meta:name="DCTERMS.W3CDTF/OVERHEIDop.jaargang">2024</meta:user-defined>
    <meta:user-defined meta:name="OVERHEIDop.publicationIssue">417390</meta:user-defined>
    <meta:user-defined meta:name="OVERHEIDop.GmbID/DC.identifier">gmb-2024-417390</meta:user-defined>
    <meta:user-defined meta:name="OVERHEIDop.versieInformatie"/>
  </office:meta>
</office:document-meta>
</file>