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Schaarbroekerweg 72,  sectie O perceel 542 6042EJ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Schaarbroekerweg 72, sectie O perceel 542 6042EJ Roermond: realisatie overkapping elektrisch lad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34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januari 2024 besloten voor de beslissing op de aanvraag de beslistermijn met maximaal 6 weken te verlengen tot uiterlijk 8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3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9</meta:user-defined>
    <meta:user-defined meta:name="DCTERMS.abstract">Omschrijving (incl. locatie):  nabij Schaarbroekerweg 72,  sectie O perceel 542 6042EJ Roermond: realisatie overkapping elektrisch laden</meta:user-defined>
    <dc:language>nl</dc:language>
    <meta:user-defined meta:name="OVERHEIDop.locatietype/OVERHEIDop.gebiedsmarkering">Punt</meta:user-defined>
    <meta:user-defined meta:name="DC.title">nabij Schaarbroekerweg 72,  sectie O perceel 542 6042EJ Roermond - Verlengen beslistermijn aanvraag omgevingsvergun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1739</meta:user-defined>
    <meta:user-defined meta:name="OVERHEIDop.GmbID/DC.identifier">gmb-2024-41739</meta:user-defined>
    <meta:user-defined meta:name="OVERHEIDop.versieInformatie"/>
  </office:meta>
</office:document-meta>
</file>