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Ingeland 41, 4303BE Zierikzee    - het plaatsen van een vlaggenmas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vlaggenmastZaaknummer: 1207019Datum indiening: 29 sept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738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8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8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761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Ingeland 41, 4303BE Zierikzee    - het plaatsen van een vlaggenmastAanvraa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384</meta:user-defined>
    <meta:user-defined meta:name="OVERHEIDop.GmbID/DC.identifier">gmb-2024-417384</meta:user-defined>
    <meta:user-defined meta:name="OVERHEIDop.versieInformatie"/>
  </office:meta>
</office:document-meta>
</file>