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oosterweg 9, 4322ND Scharendijke    - Het eenmalig en tijdelijk kamperen buitenom kampeerseizoen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kampeerseizoen, winterkamperenZaaknummer: 1207464Datum indiening: 30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738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76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loosterweg 9, 4322ND Scharendijke    - Het eenmalig en tijdelijk kamperen buitenom kampeerseizoen, winterkamperenAanvraa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83</meta:user-defined>
    <meta:user-defined meta:name="OVERHEIDop.GmbID/DC.identifier">gmb-2024-417383</meta:user-defined>
    <meta:user-defined meta:name="OVERHEIDop.versieInformatie"/>
  </office:meta>
</office:document-meta>
</file>