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anplein 16, 4301CH Zierikzee    - het verwijderen  van schoorsteenpijpen, 1 opnieuw opmetselen en 1 afdicht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 van schoorsteenpijpen, 1 opnieuw opmetselen en 1 afdichtenZaaknummer: 1207506Datum indiening: 30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738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8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8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76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anplein 16, 4301CH Zierikzee    - het verwijderen  van schoorsteenpijpen, 1 opnieuw opmetselen en 1 afdichtenAanvraa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82</meta:user-defined>
    <meta:user-defined meta:name="OVERHEIDop.GmbID/DC.identifier">gmb-2024-417382</meta:user-defined>
    <meta:user-defined meta:name="OVERHEIDop.versieInformatie"/>
  </office:meta>
</office:document-meta>
</file>