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Laarstraat 32a tm 32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wijzigen vergunning Z-HZ_WABO-2023-02848 aan Laarstraat 32a tm 32f te Tilburg</text:span>
          </text:p>
            <text:p text:style-name="common-al">De gemeente Tilburg heeft besloten om de beslistermijn voor de aanvraag met zaaknummer Z2024-00006067 voor een Omgevingsvergunning (art. 5.8 Omgevingswet) op locatie Laarstraat 32a tm 32f te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2 nov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73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67</meta:user-defined>
    <meta:user-defined meta:name="DCTERMS.abstract">Z2024-00006067 - wijzigen vergunning Z-HZ_WABO-2023-02848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aarstraat 32a tm 32f te Tilbur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79</meta:user-defined>
    <meta:user-defined meta:name="OVERHEIDop.GmbID/DC.identifier">gmb-2024-417379</meta:user-defined>
    <meta:user-defined meta:name="OVERHEIDop.versieInformatie"/>
  </office:meta>
</office:document-meta>
</file>