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 (10860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edrijfsverzamelgebouw aan . </text:p>
            <text:p text:style-name="common-al">Datum aanvraag:  30-09-2024</text:p>
            <text:p text:style-name="common-al">Zaaknummer : 10860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73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8634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bouwen van een bedrijfsverzamelgebouw aan  (1086081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78</meta:user-defined>
    <meta:user-defined meta:name="OVERHEIDop.GmbID/DC.identifier">gmb-2024-417378</meta:user-defined>
    <meta:user-defined meta:name="OVERHEIDop.versieInformatie"/>
  </office:meta>
</office:document-meta>
</file>