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Cafetaria De Stoofpot - wijzigen van de bestaande exploitatievergunning - Boschweg 121, 5481E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september 2024 besloten om een aangevraagde exploitatievergunning voor het adres Boschweg 121, 5481ED Schijndel te verlenen. </text:p>
            <text:p text:style-name="common-al"/>
            <text:p text:style-name="common-al">
            <text:span text:style-name="nadrukvet"> Gegevens aanvraag</text:span>
          </text:p>
            <text:p text:style-name="common-al"> Omschrijving: Cafetaria De Stoofpot - wijzigen van de bestaande exploitatievergunning</text:p>
            <text:p text:style-name="common-al"> Locatie: Boschweg 121, 5481ED Schijndel</text:p>
            <text:p text:style-name="common-al"> Zaaknummer: EXP-2024-296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37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7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7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4-2964</meta:user-defined>
    <meta:user-defined meta:name="DCTERMS.abstract">Gemeente Meierijstad - te verlenen - exploitatievergunning - Cafetaria De Stoofpot - wijzigen van de bestaande exploitatievergunning - Boschweg 121, 5481ED Schijndel</meta:user-defined>
    <dc:language>nl</dc:language>
    <meta:user-defined meta:name="OVERHEIDop.locatietype/OVERHEIDop.gebiedsmarkering">Adres</meta:user-defined>
    <meta:user-defined meta:name="DC.title">Gemeente Meierijstad - te verlenen - exploitatievergunning - Cafetaria De Stoofpot - wijzigen van de bestaande exploitatievergunning - Boschweg 121, 5481ED Schijndel</meta:user-defined>
    <meta:user-defined meta:name="DCTERMS.W3CDTF/DCTERMS.available">2024-10-02</meta:user-defined>
    <meta:user-defined meta:name="DCTERMS.W3CDTF/OVERHEIDop.jaargang">2024</meta:user-defined>
    <meta:user-defined meta:name="OVERHEIDop.publicationIssue">417376</meta:user-defined>
    <meta:user-defined meta:name="OVERHEIDop.GmbID/DC.identifier">gmb-2024-417376</meta:user-defined>
    <meta:user-defined meta:name="OVERHEIDop.versieInformatie"/>
  </office:meta>
</office:document-meta>
</file>