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rojectomschrijving: Het bouwen van een bedrijfsverzamelgebouw, Toelichting: Het bouwen van een bedrijfsverzamelgebouw aan Oude Beeck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rojectomschrijving: Het bouwen van een bedrijfsverzamelgebouw, Toelichting: Het bouwen van een bedrijfsverzamelgebouw aan Oude Beeck Werkendam (2024-02434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737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7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7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4340</meta:user-defined>
    <meta:user-defined meta:name="DCTERMS.abstract">bouwen van een bedrijfsverzamelgebouw</meta:user-defined>
    <dc:language>nl</dc:language>
    <meta:user-defined meta:name="OVERHEIDop.locatietype/OVERHEIDop.gebiedsmarkering">Vlak</meta:user-defined>
    <meta:user-defined meta:name="OVERHEIDop.locatietype/OVERHEIDop.gebiedsmarkering">Vlak</meta:user-defined>
    <meta:user-defined meta:name="DC.title">Gemeente Altena - Toestemming voor Projectomschrijving: Het bouwen van een bedrijfsverzamelgebouw, Toelichting: Het bouwen van een bedrijfsverzamelgebouw aan Oude Beeck Werkendam</meta:user-defined>
    <meta:user-defined meta:name="DCTERMS.W3CDTF/DCTERMS.available">2024-10-02</meta:user-defined>
    <meta:user-defined meta:name="DCTERMS.W3CDTF/OVERHEIDop.jaargang">2024</meta:user-defined>
    <meta:user-defined meta:name="OVERHEIDop.publicationIssue">417373</meta:user-defined>
    <meta:user-defined meta:name="OVERHEIDop.GmbID/DC.identifier">gmb-2024-417373</meta:user-defined>
    <meta:user-defined meta:name="OVERHEIDop.versieInformatie"/>
  </office:meta>
</office:document-meta>
</file>