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voeren van een gestuurde boring t.b.v. de aanleg van glasvezel aan Westerskattin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esterskatting Oudega CLZ-00006300 het uitvoeren van een gestuurde boring t.b.v. de aanleg van glasvezel (datum verzending brief / besluit: 30 septem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73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00</meta:user-defined>
    <meta:user-defined meta:name="DCTERMS.abstract">Ingetrokken aanvraag omgevingsvergunning voor het uitvoeren van een gestuurde boring t.b.v. de aanleg van glasvezel aan Westerskatting Oudega</meta:user-defined>
    <dc:language>nl</dc:language>
    <meta:user-defined meta:name="OVERHEIDop.locatietype/OVERHEIDop.gebiedsmarkering">Vlak</meta:user-defined>
    <meta:user-defined meta:name="DC.title">Ingetrokken aanvraag omgevingsvergunning voor het uitvoeren van een gestuurde boring t.b.v. de aanleg van glasvezel aan Westerskatting Oudeg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69</meta:user-defined>
    <meta:user-defined meta:name="OVERHEIDop.GmbID/DC.identifier">gmb-2024-417369</meta:user-defined>
    <meta:user-defined meta:name="OVERHEIDop.versieInformatie"/>
  </office:meta>
</office:document-meta>
</file>