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bijna dode boom (Sorbus) op een schoolplein, Krakeelpolderweg 1 2613N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4 </text:p>
            <text:p text:style-name="common-al">Krakeelpolderweg 1 2613NV Delft, |het verwijderen van een bijna dode boom (Sorbus) op een schoolple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3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418</meta:user-defined>
    <meta:user-defined meta:name="DCTERMS.abstract">Krakeelpolderweg 1, kapvergunningaanvr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bijna dode boom (Sorbus) op een schoolplein, Krakeelpolderweg 1 2613NV Delft</meta:user-defined>
    <meta:user-defined meta:name="DCTERMS.W3CDTF/DCTERMS.available">2024-10-10</meta:user-defined>
    <meta:user-defined meta:name="DCTERMS.W3CDTF/OVERHEIDop.jaargang">2024</meta:user-defined>
    <meta:user-defined meta:name="OVERHEIDop.publicationIssue">417368</meta:user-defined>
    <meta:user-defined meta:name="OVERHEIDop.GmbID/DC.identifier">gmb-2024-417368</meta:user-defined>
    <meta:user-defined meta:name="OVERHEIDop.versieInformatie"/>
  </office:meta>
</office:document-meta>
</file>