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Jan Deckersstraat 7 5591HN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aanvrager heeft besloten om de ingediende aanvraag omgevingsvergunning op locatie Jan Deckersstraat 7 5591HN Heeze in te trekken.</text:p>
            <text:p text:style-name="common-al">De intrekking is geregistreerd onder zaaknummer <text:span text:style-name="nadrukvet">62877</text:span>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73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77</meta:user-defined>
    <meta:user-defined meta:name="DCTERMS.abstract">Restaurant Tribeca Jan Deckerstraat 7a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Jan Deckersstraat 7 5591HN Heez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64</meta:user-defined>
    <meta:user-defined meta:name="OVERHEIDop.GmbID/DC.identifier">gmb-2024-417364</meta:user-defined>
    <meta:user-defined meta:name="OVERHEIDop.versieInformatie"/>
  </office:meta>
</office:document-meta>
</file>