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0 t/m 22-11-2024, ter hoogte van Lee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eeststraat 13<text:span text:style-name="nadrukvet">; </text:span>het plaatsen van een container van 17-10 t/m 22-11-2024</text:p>
            <text:p text:style-name="common-al">
            
          </text:p>
            <text:p text:style-name="common-al">Datum ontvangst: 30-09-2024</text:p>
            <text:p text:style-name="common-al">Zaaknummer: 00008445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36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452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10 t/m 22-11-2024, ter hoogte van Leeststraat 1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62</meta:user-defined>
    <meta:user-defined meta:name="OVERHEIDop.GmbID/DC.identifier">gmb-2024-417362</meta:user-defined>
    <meta:user-defined meta:name="OVERHEIDop.versieInformatie"/>
  </office:meta>
</office:document-meta>
</file>