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in bodem - Pieter Aertszstraat 115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Graven in bodem met een kwaliteit boven de interventiewaarde bodemkwaliteit</text:p>
            <text:p text:style-name="common-al">Aanvrager: -</text:p>
            <text:p text:style-name="common-al">Zaaknummer: 13154266</text:p>
            <text:p text:style-name="common-al">DSO nummer: 2024092300407</text:p>
            <text:p text:style-name="common-al">Ontvangstdatum melding: 23-09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35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5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35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176158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in bodem - Pieter Aertszstraat 115, Amsterdam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357</meta:user-defined>
    <meta:user-defined meta:name="OVERHEIDop.GmbID/DC.identifier">gmb-2024-417357</meta:user-defined>
    <meta:user-defined meta:name="OVERHEIDop.versieInformatie"/>
  </office:meta>
</office:document-meta>
</file>