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oor een (nood)kapvergunning op de locatie Kostverlorenstraat 74 te Zandvoort, ingekomen 23 september 2024, zaaknummer ODIJ-Z-24-1492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aanvraag voor een (nood)kapvergunning op de locatie Kostverlorenstraat 7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73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oor een (nood)kapvergunning op de locatie Kostverlorenstraat 74 te Zandvoort, ingekomen 23 september 2024, zaaknummer ODIJ-Z-24-149282</meta:user-defined>
    <meta:user-defined meta:name="DCTERMS.W3CDTF/DCTERMS.available">2024-10-02</meta:user-defined>
    <meta:user-defined meta:name="DCTERMS.W3CDTF/OVERHEIDop.jaargang">2024</meta:user-defined>
    <meta:user-defined meta:name="OVERHEIDop.publicationIssue">417355</meta:user-defined>
    <meta:user-defined meta:name="OVERHEIDop.GmbID/DC.identifier">gmb-2024-417355</meta:user-defined>
    <meta:user-defined meta:name="OVERHEIDop.versieInformatie"/>
  </office:meta>
</office:document-meta>
</file>