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achtegaalstraat 89 2025VH Haarlem, 0392-2024-0137609, het plaatsen van een dakopbouw op een bestaande woning, ontvangen op 30-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35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5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5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7609</meta:user-defined>
    <meta:user-defined meta:name="DCTERMS.abstract">het plaatsen van een dakopbouw op een bestaande won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Nachtegaalstraat 89 2025VH Haarlem, 0392-2024-0137609, het plaatsen van een dakopbouw op een bestaande woning, ontvangen op 30-09-2024</meta:user-defined>
    <meta:user-defined meta:name="DCTERMS.W3CDTF/DCTERMS.available">2024-10-02</meta:user-defined>
    <meta:user-defined meta:name="DCTERMS.W3CDTF/OVERHEIDop.jaargang">2024</meta:user-defined>
    <meta:user-defined meta:name="OVERHEIDop.publicationIssue">417353</meta:user-defined>
    <meta:user-defined meta:name="OVERHEIDop.GmbID/DC.identifier">gmb-2024-417353</meta:user-defined>
    <meta:user-defined meta:name="OVERHEIDop.versieInformatie"/>
  </office:meta>
</office:document-meta>
</file>