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exploitatievergunningen Hoofdstraat 186, 2071 EN Santpoort-Noord, Wijziging Exploitatievergunning wegens verruiming terras Grilroom Ramsis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text:a xlink:href="http://www.velsen.nl" xlink:type="simple">www.velsen.nl</text:a>;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exploitatievergunningen APV artikel 3:2</text:span>
          </text:p>
            <text:p text:style-name="common-al">De burgemeester van Velsen heeft de aanvraag exploitatievergunning buiten behandeling gesteld voor:</text:p>
            <text:p text:style-name="common-al">
            <text:span text:style-name="nadrukvet">Santpoort-Noord</text:span>
          </text:p>
            <text:p text:style-name="common-al">Hoofdstraat 186, 2071 EN Santpoort-Noord, Wijziging Exploitatievergunning wegens verruiming terras Grilroom Ramsis (30-09-2024) 045316990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734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4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4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699099</meta:user-defined>
    <meta:user-defined meta:name="DCTERMS.abstract">---</meta:user-defined>
    <dc:language>nl</dc:language>
    <meta:user-defined meta:name="OVERHEIDop.locatietype/OVERHEIDop.gebiedsmarkering">Punt</meta:user-defined>
    <meta:user-defined meta:name="DC.title">Buiten behandeling gestelde aanvraag exploitatievergunningen Hoofdstraat 186, 2071 EN Santpoort-Noord, Wijziging Exploitatievergunning wegens verruiming terras Grilroom Ramsis</meta:user-defined>
    <meta:user-defined meta:name="DCTERMS.W3CDTF/DCTERMS.available">2024-10-02</meta:user-defined>
    <meta:user-defined meta:name="DCTERMS.W3CDTF/OVERHEIDop.jaargang">2024</meta:user-defined>
    <meta:user-defined meta:name="OVERHEIDop.publicationIssue">417349</meta:user-defined>
    <meta:user-defined meta:name="OVERHEIDop.GmbID/DC.identifier">gmb-2024-417349</meta:user-defined>
    <meta:user-defined meta:name="OVERHEIDop.versieInformatie"/>
  </office:meta>
</office:document-meta>
</file>