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kerstraat 5 6026R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9-2024 een aanvraag omgevingsvergunning ontvangen.</text:p>
            <text:p text:style-name="common-al">Het betreft een aanvraag op locatie Rakerstraat 5 6026RE Maarheeze met omschrijving ontheffing deels gebouwde loods en zaaknummer <text:span text:style-name="nadrukvet">142841</text:span>.</text:p>
            <text:p text:style-name="common-al">De zaak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734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4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4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841</meta:user-defined>
    <meta:user-defined meta:name="DCTERMS.abstract">ontheffing deels gebouwde loods - Rakerstraat 5 Maarheeze - Dso verzoeknummer 202409290016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akerstraat 5 6026RE Maarheez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46</meta:user-defined>
    <meta:user-defined meta:name="OVERHEIDop.GmbID/DC.identifier">gmb-2024-417346</meta:user-defined>
    <meta:user-defined meta:name="OVERHEIDop.versieInformatie"/>
  </office:meta>
</office:document-meta>
</file>