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office:automatic-styles>
  <office:body>
    <office:text>
      <text:p text:style-name="new_page_staatscourant"/>
      <text:p text:style-name="single-kop-titel">Wijziging Verordening afvalstoffenheffing en reinigingsrecht Meierijstad 2024</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20 augustus 2024; </text:p>
            <text:p text:style-name="al">gelet op artikel 229, eerste lid, aanhef en onderdelen a en b, van de Gemeentewet en artikel 15.33 van de Wet milieubeheer;</text:p>
            <text:p text:style-name="al">besluit vast te stellen de</text:p>
            <text:p text:style-name="al">eerste verordening tot wijziging van de Verordening afvalstoffenheffing en reinigingsrecht Meierijstad 2024</text:p>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A</text:p>
              <text:p text:style-name="al">Artikel 2 Begripsomschrijvingen komt als volgt te luiden:</text:p>
              <text:p text:style-name="al">
              <text:span text:style-name="nadrukvet">Artikel 2 Begripsomschrijvingen</text:span>
            </text:p>
              <text:p text:style-name="al">
              <text:span text:style-name="nadrukvet"/>Voor de toepassing van deze verordening wordt verstaan onder:</text:p>
              <text:list text:style-name="id1-3-2-2-1-2-5">
                <text:list-item text:style-override="id1-3-2-2-1-2-5-1">
                  <text:number>1.</text:number>
                  <text:p text:style-name="al">gebruikmaken: gebruikmaken in de zin van artikel 15.33 Wet milieubeheer.</text:p>
                </text:list-item>
                <text:list-item text:style-override="id1-3-2-2-1-2-5-2">
                  <text:number>2.</text:number>
                  <text:p text:style-name="al">Pilot Hulzebraak: gedurende 1 jaar, vanaf oktober 2024, in een afgebakend gebied (pilot gebied) een proef uitvoeren om de juiste werkwijze/methodiek te bepalen voor 2025 en verder. De pilot betreft uitsluitend inzameling van huishoudelijke afvalstromen.</text:p>
                </text:list-item>
                <text:list-item text:style-override="id1-3-2-2-1-2-5-3">
                  <text:number>3.</text:number>
                  <text:p text:style-name="al">Het pilotgebied: alle woonhuisaansluitingen in de volgende postcodegebieden: 5481 JD, 5481 JG, 5482 AA, 5482 AB, 5482 AC, 5482 AD, 5482 AE, 5482 CH, 5482 CJ, 5482 CK, 5482 EB, 5482 SL, 5482 SM, 5482 SN, 5482 SP, 5482 SR, 5482 ST, 5482 SV, 5482 SW, 5482 SX, 5482 VW, 5482 XA, 5482 XB, 5482 XC, 5482 XD, 5482 XE, 5482 XG, 5482 XK, 5482 XL, 5482 XM, 5482 XN, 5482 XS, 5482 XT, 5482 XV, 5482 XW en 5482 XX.</text:p>
                </text:list-item>
              </text:list>
            </text:section>
            <text:section text:name="artikel_id1-3-2-2-1-3" text:style-name="artikel">
              <text:p text:style-name="artikel_kop_titel"><text:span text:style-name="artikel_kop_label"/> <text:span text:style-name="artikel_kop_nr"/> B</text:p>
              <text:p text:style-name="al">Artikel 6 wordt vernummerd naar Artikel 6A, waarvan de titel als volgt komt te luiden:</text:p>
              <text:p text:style-name="al">
              <text:span text:style-name="nadrukvet">Artikel 6A Maatstaf van heffing en belastingtarieven, exclusief pilotgebied</text:span>
            </text:p>
            </text:section>
            <text:section text:name="artikel_id1-3-2-2-1-4" text:style-name="artikel">
              <text:p text:style-name="artikel_kop_titel"><text:span text:style-name="artikel_kop_label"/> <text:span text:style-name="artikel_kop_nr"/> C</text:p>
              <text:p text:style-name="al">Na artikel 6A wordt het volgende artikel ingevoegd:</text:p>
              <text:p text:style-name="al">
              <text:span text:style-name="nadrukvet">Artikel 6B Maatstaf van heffing en belastingtarieven - pilotgebied</text:span>
            </text:p>
              <text:p text:style-name="al">Het restafval wordt ingezameld door het aanbieden van de tariefzak voor restafval met een inhoud van 30 liter. </text:p>
              <text:p text:style-name="al">De tariefzakken voor restafval worden verkocht op een door de gemeente aangewezen verkooppunt(en) voor het tarief, opgenomen in de bij deze verordening behorende tarieventabel. Deze tarieventabel moet hier als volledig ingelast worden beschouwd.</text:p>
            </text:section>
            <text:section text:name="artikel_id1-3-2-2-1-5" text:style-name="artikel">
              <text:p text:style-name="artikel_kop_titel"><text:span text:style-name="artikel_kop_label"/> <text:span text:style-name="artikel_kop_nr"/> D </text:p>
              <text:p text:style-name="al">In artikel 13 Termijnen van betaling worden de volgende leden ingevoegd:</text:p>
              <text:p text:style-name="al">4a Het vierde lid is niet van toepassing voor het tarief voor tariefzak voor restafval 30 liter</text:p>
              <text:p text:style-name="al">6a De afvalstoffenheffing voor tariefzak voor restafval 30 liter moet per omgaande volledig worden betaald. </text:p>
            </text:section>
            <text:section text:name="artikel_id1-3-2-2-1-6" text:style-name="artikel">
              <text:p text:style-name="artikel_kop_titel"><text:span text:style-name="artikel_kop_label"/> <text:span text:style-name="artikel_kop_nr"/> E</text:p>
              <text:p text:style-name="al">Aan de tarieventabel behorend bij de verordening afvalstoffenheffing en reinigingsrecht Meierijstad 2024 (Scenario 1) wordt in de tarieventabel afvalstoffenheffing toegevoegd:</text:p>
              <text:p text:style-name="al">Tariefzak voor restafval 30 liter per stuk € 2,00</text:p>
            </text:section>
            <text:p text:style-name="hoofdstuk_bottom"/>
          </text:section>
          <text:section text:name="hoofdstuk_id1-3-2-2-2" text:style-name="hoofdstuk">
            <text:p text:style-name="hoofdstuk_kop"><text:span text:style-name="label">Artikel</text:span> <text:span text:style-name="nr"/> II</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ze verordening treedt in werking met ingang van de eerste dag na die van de bekendmaking.</text:p>
                </text:list-item>
                <text:list-item text:style-override="id1-3-2-2-2-2-2-2">
                  <text:number>2.</text:number>
                  <text:p text:style-name="al">Deze verordening kan worden aangehaald als “Eerste wijziging Verordening afvalstoffenheffing en reinigingsrecht Meierijstad 2024”.</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26 september 2024.</text:span></text:p>
            <text:p><text:span text:style-name="functie"/></text:p>
            <text:p><text:span text:style-name="functie">De raad voornoemd.</text:span></text:p>
            <text:p><text:span text:style-name="functie">De griffier,    De voorzitter, </text:span></text:p>
            <text:p><text:span text:style-name="functie"/></text:p>
            <text:p><text:span text:style-name="functie"/></text:p>
            <text:p><text:span text:style-name="functie">A.F.J. Franken MSc   ir. C.H.C. van Rooij</text:span></text:p>
          </text:section>
        </text:section>
        <text:section text:name="bijlage_id1-3-2-4" text:style-name="bijlage">
          <text:p text:style-name="bijlage_top"/>
          <text:p text:style-name="hoofdstuk_kop"><text:span text:style-name="label"/> <text:span text:style-name="nr"/> Toelichting</text:p>
          <text:p text:style-name="al">De gemeente Meierijstad maakt werk van de circulaire economie. Daarvoor wordt de volgende nieuwe inzamelmethode beproefd die afwijkt van de algemene systematiek: </text:p>
          <text:list text:style-name="id1-3-2-4-3">
            <text:list-item text:style-override="id1-3-2-4-3-1">
              <text:number>•</text:number>
              <text:p text:style-name="al">Wekelijks aan huis inzamelen van restafval in een tariefzak van 30 liter. </text:p>
            </text:list-item>
            <text:list-item text:style-override="id1-3-2-4-3-2">
              <text:number>•</text:number>
              <text:p text:style-name="al">Wekelijks aan huis inzamelen van GF (van GFT) in een 28 liter emmer.</text:p>
            </text:list-item>
            <text:list-item text:style-override="id1-3-2-4-3-3">
              <text:number>•</text:number>
              <text:p text:style-name="al">Wekelijks T (van GFT) aan huis inzamelen in een container. Hiervoor wordt de huidige groene container voorzien van een bruine klep.</text:p>
            </text:list-item>
            <text:list-item text:style-override="id1-3-2-4-3-4">
              <text:number>•</text:number>
              <text:p text:style-name="al">Wekelijks aan huis inzamelen van PMD in een 45 liter zak.</text:p>
            </text:list-item>
            <text:list-item text:style-override="id1-3-2-4-3-5">
              <text:number>•</text:number>
              <text:p text:style-name="al">Wekelijks aan huis inzamelen van luiers in een 28 liter emmer.</text:p>
            </text:list-item>
            <text:list-item text:style-override="id1-3-2-4-3-6">
              <text:number>•</text:number>
              <text:p text:style-name="al">Wekelijks aan huis inzamelen van consumptiegoederen (spullen, inclusief textiel) in een 45 liter zak.</text:p>
            </text:list-item>
            <text:list-item text:style-override="id1-3-2-4-3-7">
              <text:number>•</text:number>
              <text:p text:style-name="al">Wekelijks aan huis inzamelen van papier en karton.</text:p>
            </text:list-item>
          </text:list>
          <text:p text:style-name="al">De inwoners in het pilotgebied ontvangen een sorteersysteem met emmers en zakken. Emmers zijn stapelbaar en zakken zijn passend. Alle volle zakken kunnen, eventueel met bijbehorende emmers, op dezelfde dag wekelijks worden aangeboden.</text:p>
          <text:p text:style-name="al">De pilot Hulzebraak wordt uitgevoerd vanaf oktober 2024 gedurende één jaar in een beperkt gebied zoals beschreven in artikel 2 lid 3. Tijdens deze periode wordt het huishoudelijk restafval ingezameld in zakken. Deze zakken (tariefzakken) hebben een inhoud van 30 liter. Particuliere huishoudens dienen deze te kopen bij een door de gemeente aangewezen verkooppunt.</text:p>
          <text:p text:style-name="al">Het is nadrukkelijk niet de bedoeling van de gemeente om meer of minder opbrengsten te genereren. Ook is het niet de bedoeling om bepaalde groepen inwoners te begunstigen of te benad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33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3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3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Eerste wijziging Verordening afvalstoffenheffing en reinigingsrecht Meierijstad 2024</meta:user-defined>
    <dc:language>nl</dc:language>
    <meta:user-defined meta:name="OVERHEIDop.locatietype/OVERHEIDop.gebiedsmarkering">Gemeente</meta:user-defined>
    <meta:user-defined meta:name="DC.title">Verordening afvalstoffenheffing en reinigingsrecht Meierijstad 2024</meta:user-defined>
    <meta:user-defined meta:name="DCTERMS.W3CDTF/DCTERMS.available">2024-10-02</meta:user-defined>
    <meta:user-defined meta:name="DCTERMS.W3CDTF/OVERHEIDop.jaargang">2024</meta:user-defined>
    <meta:user-defined meta:name="OVERHEIDop.publicationIssue">417336</meta:user-defined>
    <meta:user-defined meta:name="OVERHEIDop.betreftRegeling">CVDR712741_2</meta:user-defined>
    <meta:user-defined meta:name="xs:date/OVERHEIDop.startdatum">2024-10-03</meta:user-defined>
    <meta:user-defined meta:name="OVERHEIDop.GmbID/DC.identifier">gmb-2024-417336</meta:user-defined>
    <meta:user-defined meta:name="OVERHEIDop.versieInformatie"/>
  </office:meta>
</office:document-meta>
</file>