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Pieter Aertszstraat 1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154265</text:p>
            <text:p text:style-name="common-al">DSO nummer: 2024092300406</text:p>
            <text:p text:style-name="common-al">Ontvangstdatum melding: 23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618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van de bodem - Pieter Aertszstraat 115,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33</meta:user-defined>
    <meta:user-defined meta:name="OVERHEIDop.GmbID/DC.identifier">gmb-2024-417333</meta:user-defined>
    <meta:user-defined meta:name="OVERHEIDop.versieInformatie"/>
  </office:meta>
</office:document-meta>
</file>