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04, 6212XK Maastricht. Afgehandelde omgevingsvergunning, het legaliseren van een overkapping aan de achterzijde van perceel - 21-2258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278</text:p>
            <text:p text:style-name="common-al">
            <text:span text:style-name="nadrukvet">Mergelweg 204, 6212XK Maastricht</text:span>
          </text:p>
            <text:p text:style-name="common-al">
            <text:span text:style-name="nadrukvet">het legaliseren van een overkapping aan de achterzijde van perceel - 21-2258WB</text:span>
          </text:p>
            <text:p text:style-name="common-al"/>
            <text:p text:style-name="common-al">
            <text:span text:style-name="nadrukvet">Datum ontvangst aanvraag:</text:span> 12 juni 2024</text:p>
            <text:p text:style-name="common-al">
            <text:span text:style-name="nadrukvet">Datum besluit:</text:span> 30 september 2024</text:p>
            <text:p text:style-name="common-al">
            <text:span text:style-name="nadrukvet">Procedure: </text:span>Deze beschikking is voorbereid volgens de reguliere voorbereidingsprocedure.</text:p>
            <text:p text:style-name="common-al">
            <text:span text:style-name="nadrukvet">Besluit:</text:span> verleend</text:p>
            <text:p text:style-name="common-al"/>
            <text:p text:style-name="common-al">
            <text:span text:style-name="nadrukvet">Beroep</text:span>
          </text:p>
            <text:p text:style-name="common-al">De onderhavige vergunning wordt geacht deel uit te maken van het besluit 9 september 2024 tot wijziging van de beslissing op bezwaar. U heeft de mogelijkheid tegen dit besluit binnen 6 weken na de datum van verzending hiervan een hoger beroepschrift in te dienen bij de Afdeling Bestuursrechtspraak van de Raad van State,</text:p>
            <text:p text:style-name="common-al">Het beroepschrift moet worden ondertekend en moet tenminste bevatten (volgens artikel 6:5 Algemene wet bestuursrecht):</text:p>
            <text:p text:style-name="common-al">-          de naam en het adres van de indiener;</text:p>
            <text:p text:style-name="common-al">-          de dagtekening;</text:p>
            <text:p text:style-name="common-al">-          een omschrijving van het besluit waartegen het beroep is gericht;</text:p>
            <text:p text:style-name="common-al">-          de gronden van het beroep.</text:p>
            <text:p text:style-name="common-al">Wanneer u een dergelijk beroepschrift heeft ingediend moet u (volgens artikel 8:41 AWB) griffierecht betalen.</text:p>
            <text:p text:style-name="common-al">Het instellen van beroep heeft geen schorsende werking. Om de gevolgen van het besluit op te schorten kunt u om een voorlopige voorziening verzoeken. Als u een voorlopige voorziening indient moet u griffierecht betal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33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278</meta:user-defined>
    <dc:language>nl</dc:language>
    <meta:user-defined meta:name="OVERHEIDop.locatietype/OVERHEIDop.gebiedsmarkering">Punt</meta:user-defined>
    <meta:user-defined meta:name="DC.title">Mergelweg 204, 6212XK Maastricht. Afgehandelde omgevingsvergunning, het legaliseren van een overkapping aan de achterzijde van perceel - 21-2258WB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30</meta:user-defined>
    <meta:user-defined meta:name="OVERHEIDop.GmbID/DC.identifier">gmb-2024-417330</meta:user-defined>
    <meta:user-defined meta:name="OVERHEIDop.versieInformatie"/>
  </office:meta>
</office:document-meta>
</file>