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gewijzigde Vaststelling bestemmingsplan De Weel 97 Hippolytushoef</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Bestemming “Wonen” en “Tuin” omzetten naar “Wonen voor 3 vrijstaande woningen” </text:p>
            <text:p text:style-name="common-al">Plangebied: De Weel 97 in Hippolytushoef</text:p>
            <text:p text:style-name="common-al">Doel plan: realiseren van 3 vrijstaande woningen</text:p>
            <text:p text:style-name="common-al">IMRO identificatienummer: NL.IMRO.1911.BPHippohz0005-va01</text:p>
            <text:p text:style-name="common-al"/>
            <text:p text:style-name="common-al">Ter inzage </text:p>
            <text:p text:style-name="common-al">Het bestemmingsplan De Weel 97 Hippolytushoef, met IMRO identificatienummer NL.IMRO.1911.BPHippohz0005-va01, ligt met ingang van 4 oktober 2024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Hippohz0005-va01" xlink:type="simple">http://www.ruimtelijkeplannen.nl/?planidn=NL.IMRO.1911.BPHippohz0005-va01</text:a>
          </text:p>
            <text:p text:style-name="common-al">De bronbestanden van het plan zijn beschikbaar via: </text:p>
            <text:p text:style-name="common-al">
            <text:a xlink:href="http://publiek.tercera-ro.nl/officieel/1911/NL.IMRO.1911.BPHippohz0005-va01" xlink:type="simple">http://publiek.tercera-ro.nl/officieel/1911/NL.IMRO.1911.BPHippohz0005-va01</text:a>
          </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3 oktober 2024</text:span>
            <text:span text:style-name="datum"/>
          </text:p>
          </text:section>
          <text:section text:name="ondertekening_id1-3-2-2-2">
            <text:p><text:span text:style-name="deze">Namens deze:</text:span></text:p>
            <text:p><text:span text:style-name="ondertekening_naam">
            <text:span text:style-name="voornaam">Burgemeester en wethouders van Hollands Kroo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32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2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2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Hippohz0005-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40 -gewijzigde Vaststelling bestemmingsplan De Weel 97 Hippolytushoef</meta:user-defined>
    <meta:user-defined meta:name="DCTERMS.W3CDTF/DCTERMS.available">2024-10-03</meta:user-defined>
    <meta:user-defined meta:name="DCTERMS.W3CDTF/OVERHEIDop.jaargang">2024</meta:user-defined>
    <meta:user-defined meta:name="OVERHEIDop.publicationIssue">417324</meta:user-defined>
    <meta:user-defined meta:name="OVERHEIDop.GmbID/DC.identifier">gmb-2024-417324</meta:user-defined>
    <meta:user-defined meta:name="OVERHEIDop.versieInformatie"/>
  </office:meta>
</office:document-meta>
</file>