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60, 9945PL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gemeente Eemsdelta een aanvraag ontvangen voor het kappen van een boom (slechte conditie) op de locatie Hoofdweg 160, 9945PL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3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77</meta:user-defined>
    <meta:user-defined meta:name="DCTERMS.abstract">12 september 2024 voor het kappen van een boom (slechte conditie) op de locatie Hoofdweg 160, 9945PL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160, 9945PL Wagenbor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323</meta:user-defined>
    <meta:user-defined meta:name="OVERHEIDop.GmbID/DC.identifier">gmb-2024-417323</meta:user-defined>
    <meta:user-defined meta:name="OVERHEIDop.versieInformatie"/>
  </office:meta>
</office:document-meta>
</file>