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3, 9908TA Godlinze</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msdelta een aanvraag ontvangen voor het isoleren van het dak, het vervangen van dakpannen en het verwijderen van de schoorsteen op de locatie Provincialeweg 3, 9908TA Godlinze.</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73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6</meta:user-defined>
    <meta:user-defined meta:name="DCTERMS.abstract">18 september 2024 voor het isoleren van het dak, het vervangen van dakpannen en het verwijderen van de schoorsteen  op de locatie Provincialeweg 3, 9908TA Godlinze.</meta:user-defined>
    <dc:language>nl</dc:language>
    <meta:user-defined meta:name="OVERHEIDop.locatietype/OVERHEIDop.gebiedsmarkering">Vlak</meta:user-defined>
    <meta:user-defined meta:name="DC.title">Kennisgeving ontvangst aanvraag omgevingsvergunning Provincialeweg 3, 9908TA Godlinze</meta:user-defined>
    <meta:user-defined meta:name="DCTERMS.W3CDTF/DCTERMS.available">2024-10-09</meta:user-defined>
    <meta:user-defined meta:name="DCTERMS.W3CDTF/OVERHEIDop.jaargang">2024</meta:user-defined>
    <meta:user-defined meta:name="OVERHEIDop.publicationIssue">417321</meta:user-defined>
    <meta:user-defined meta:name="OVERHEIDop.GmbID/DC.identifier">gmb-2024-417321</meta:user-defined>
    <meta:user-defined meta:name="OVERHEIDop.versieInformatie"/>
  </office:meta>
</office:document-meta>
</file>