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G.H. Betzweg 1</text:span> </text:p>
            <text:p text:style-name="al"/>
            <text:p text:style-name="al">
            <text:span text:style-name="nadrukvet">Objectinformatie</text:span>
          </text:p>
            <text:p text:style-name="al">
            <text:span text:style-name="nadrukvet">Adres: </text:span>G.H. Betzweg 1, 3068 AZ te Rotterdam</text:p>
            <text:p text:style-name="al">
            <text:span text:style-name="nadrukvet">Perceel: </text:span>kadastraal bekend als gemeente Hillegersberg, sectie C, nummer 5719.</text:p>
            <text:p text:style-name="al">
            <text:span text:style-name="nadrukvet">Perceelgrootte: </text:span>2.460 m²</text:p>
            <text:p text:style-name="al"/>
            <text:p text:style-name="al">
            <text:span text:style-name="nadrukvet">Voornemen tot verkoop (bloot)eigendom</text:span>
          </text:p>
            <text:p text:style-name="al">De gemeente Rotterdam is voornemens aan de huidige erfpachter, Bryant Park Netherlands Acquisition I B.V., de (bloot)eigendom van het hiervoor genoemde perceel te verkopen.</text:p>
            <text:p text:style-name="al">De erfpachter is exclusief rechthebbende van het tijdelijke recht van erfpacht tot en met 5 april 2088. De erfpachter heeft het tijdelijk recht van erfpacht op het hiervoor genoemde perceel verkregen bij akte van levering d.d. 16 december, Hypotheken 4, deel 67403, nummer 9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kantoren, winkels en horeca al sinds 2002 de mogelijkheid hun erfpachtrecht te converteren naar eigendom. De gemeente Rotterdam wenst dit beleid voort te zetten en ook na te komen, zodat de Rotterdammers zich verzekerd weten van vaste werkgelegenheid en winkelkernen,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
            <text:list text:style-name="id1-3-2-2-1-24">
              <text:list-item text:style-override="id1-3-2-2-1-24-1">
                <text:number>1.</text:number>
                <text:p text:style-name="al">de erfpachter heeft op het adres van het erfpachtrecht financiële investeringen en/of investeringen in natura gedaan in het pand en daarbij behorende aanhorigheden; </text:p>
              </text:list-item>
              <text:list-item text:style-override="id1-3-2-2-1-24-2">
                <text:number>2.</text:number>
                <text:p text:style-name="al">de erfpachter heeft hier zijn kantoor gevestigd.</text:p>
                <text:p text:style-name="al"/>
              </text:list-item>
            </text:list>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2 oktober 2024 kenbaar te maken door middel van een gemotiveerd bericht aan <text:a xlink:href="mailto:publicatieserfpachtSO@rotterdam.nl" xlink:type="simple">publicatieserfpachtSO@rotterdam.nl</text:a>, onder vermelding van “Reactie op voornemen tot verkoop (bloot)eigendom G.H. Betzweg 1, 3068  AZ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3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0-02</meta:user-defined>
    <meta:user-defined meta:name="DCTERMS.W3CDTF/OVERHEIDop.jaargang">2024</meta:user-defined>
    <meta:user-defined meta:name="OVERHEIDop.publicationIssue">417315</meta:user-defined>
    <meta:user-defined meta:name="OVERHEIDop.GmbID/DC.identifier">gmb-2024-417315</meta:user-defined>
    <meta:user-defined meta:name="OVERHEIDop.versieInformatie"/>
  </office:meta>
</office:document-meta>
</file>