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Heul 85, Ho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lderberge maken bekend dat op grond van artikel 3.6, lid 1, onder a en b van de Wet ruimtelijke ordening van Halderberge op 24 september 2024 het wijzigingsplan Heul 85 Hoeven vastgesteld door het college. Het wijzigingsplan met plannummer NL.IMRO.1655.BPW6061-C001 betreft het wijzigen van de huidige agrarische bestemming naar de bestemming ‘Bedrijf’ en de bestaande loods uit te breiden naar 500m2. </text:p>
            <text:p text:style-name="common-al">
            <text:span text:style-name="nadrukvet">Inzage</text:span>Het vastgestelde wijzigingsplan met alle bijbehorende stukken is te downloaden of te raadplegen via de website <text:a xlink:href="http://www.ruimtelijkeplannen.nl" xlink:type="simple">www.ruimtelijkeplannen.nl</text:a> of <text:a xlink:href="http://www.omgevingswet.overheid.nl/regels-op-de-kaart/" xlink:type="simple">www.omgevingswet.overheid.nl/regels-op-de-kaart/</text:a>. </text:p>
            <text:p text:style-name="common-al">Het collegebesluit met alle bijbehorende stukken ligt met ingang van donderdag 3 oktober 2024 gedurende zes weken (tot en met 13 november 2024) ter inzage. Op afspraak zijn de stukken te raadplegen in het gemeentehuis, Parklaan 15 in Oudenbosch. </text:p>
            <text:p text:style-name="common-al">
            <text:span text:style-name="nadrukvet">Beroep</text:span>Gedurende zes weken, met ingang van de terinzagelegging van het collegebesluit, het wijzigingsplan en bijbehorende stukken, kan tegen dit besluit van het college tot vaststelling van het wijzigingsplan schriftelijk beroep worden ingesteld.</text:p>
            <text:p text:style-name="common-al">
            <text:span text:style-name="nadrukvet">Voorlopige voorziening </text:span>Het instellen van beroep schorst de werking van het besluit niet. Indien beroep is ingesteld en onverwijlde spoed dat vereist, kan tevens een verzoek om voorlopige voorziening (waaronder schorsing) worden gedaan bij de voorzitter van de afdeling. Het beroep of verzoek met tenminste bevatten: naam en adres van de indiener, de dagtekening, een omschrijving van het bestreden besluit en de gronden van het bezwaar of beroep. </text:p>
            <text:p text:style-name="common-al">Gedurende de beroepstermijn kan tegen het besluit van het college beroep worden ingesteld dan wel een verzoek om voorlopige voorziening worden ingediend, bij de Afdeling bestuursrechtspraak van de Raad van State, Postbus 20019, 2500 EA Den Haag. </text:p>
            <text:p text:style-name="common-al">
            <text:span text:style-name="nadrukvet">Inwerkingtreding wijzigingsplan</text:span>  Het besluit treed in werking met ingang van de dag na die waarop de beroepstermijn afloopt. Indien binnen de beroepstermijn een verzoek om een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nbosch, 2 oktober 2024</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1731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1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1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Halderberge</meta:user-defined>
    <meta:user-defined meta:name="OVERHEID.Informatietype/DC.type">officiële publicatie</meta:user-defined>
    <meta:user-defined meta:name="OVERHEIDop.Rubriek/DC.type">ruimtelijk plan of omgevingsdocument</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OVERHEIDop.Ruimtelijkplan/OVERHEIDop.bekendmakingBetreffendePlan">NL.IMRO.1655.BPW6061-C0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Heul 85, Hoeven</meta:user-defined>
    <meta:user-defined meta:name="OVERHEIDop.datumEindeReactietermijn">2024-11-13</meta:user-defined>
    <meta:user-defined meta:name="OVERHEIDop.terinzageleggingBG">https://www.ruimtelijkeplannen.nl/view</meta:user-defined>
    <meta:user-defined meta:name="DCTERMS.W3CDTF/DCTERMS.available">2024-10-02</meta:user-defined>
    <meta:user-defined meta:name="DCTERMS.W3CDTF/OVERHEIDop.jaargang">2024</meta:user-defined>
    <meta:user-defined meta:name="OVERHEIDop.publicationIssue">417313</meta:user-defined>
    <meta:user-defined meta:name="OVERHEIDop.GmbID/DC.identifier">gmb-2024-417313</meta:user-defined>
    <meta:user-defined meta:name="OVERHEIDop.versieInformatie"/>
  </office:meta>
</office:document-meta>
</file>