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2 rolsteigers van 23 t/m 27 september 2024 ter hoogte van Hooglandseweg Zuid 15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ooglandseweg Zuid 15</text:p>
            <text:p text:style-name="common-al">
            <text:span text:style-name="nadrukvet">Omschrijving: </text:span>	plaatsen van 2 rolsteigers van 23 t/m 27 september 2024 [T/M EINDDATUM]</text:p>
            <text:p text:style-name="common-al">
            <text:span text:style-name="nadrukvet">Zaaknummer:</text:span> 	CLZ-APV2024-09-19-096709b9</text:p>
            <text:p text:style-name="common-al">
            
          </text:p>
            <text:p text:style-name="common-al">
            <text:span text:style-name="nadrukvet">Datum besluit verzonden/bekendmaking: 30-9-2024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31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9-096709b9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2 rolsteigers van 23 t/m 27 september 2024 ter hoogte van Hooglandseweg Zuid 15 tot en met [EINDDATUM]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12</meta:user-defined>
    <meta:user-defined meta:name="OVERHEIDop.GmbID/DC.identifier">gmb-2024-417312</meta:user-defined>
    <meta:user-defined meta:name="OVERHEIDop.versieInformatie"/>
  </office:meta>
</office:document-meta>
</file>