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4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msdelta een aanvraag ontvangen voor het bouwkundig versterken van een schuur op de locatie Wirdumerweg 14, 9917P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3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57</meta:user-defined>
    <meta:user-defined meta:name="DCTERMS.abstract">25 september 2024 voor het bouwkundig versterken van een schuur op de locatie Wirdumerweg 14, 9917PE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14, 9917PE Wird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311</meta:user-defined>
    <meta:user-defined meta:name="OVERHEIDop.GmbID/DC.identifier">gmb-2024-417311</meta:user-defined>
    <meta:user-defined meta:name="OVERHEIDop.versieInformatie"/>
  </office:meta>
</office:document-meta>
</file>